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Bennekelstraat t.h.v. nummer 13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837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t.h.v. nummer 131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vergunning </text:p>
            <text:p text:style-name="common-al"> Besluitdatum: 21-11-2023 </text:p>
            <text:p text:style-name="common-al"> Heeft u direct belang bij deze beslissing? Dan kunt u binnen zes weken, na 21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76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6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6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837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Bennekelstraat t.h.v. nummer 131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65</meta:user-defined>
    <meta:user-defined meta:name="OVERHEIDop.GmbID/DC.identifier">gmb-2023-500765</meta:user-defined>
    <meta:user-defined meta:name="OVERHEIDop.versieInformatie"/>
  </office:meta>
</office:document-meta>
</file>