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kozijnen aan Brasserskade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CA | Brasserskade 1 | aanbrengen van kozijnen | bouw | 15-11-2023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075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5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5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kozijnen aan Brasserskade 1 te Delf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55</meta:user-defined>
    <meta:user-defined meta:name="OVERHEIDop.GmbID/DC.identifier">gmb-2023-500755</meta:user-defined>
    <meta:user-defined meta:name="OVERHEIDop.versieInformatie"/>
  </office:meta>
</office:document-meta>
</file>