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nieuwbouwen van 51 woningen, op Tenderhof, Tracéhof en Backertjeshof (de Drie Hofjes) te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26 januari 2023 heeft een besluit verzonden voor het nieuwbouwen van 51 woningen op locatie "de Drie Hofjes" te Spanbroek. De vergunning is verleend. Het betreft de volgende activiteit(en):</text:p>
            <text:list text:style-name="id1-3-2-1-1-2">
              <text:list-item text:style-override="id1-3-2-1-1-2-1">
                <text:number>•</text:number>
                <text:p text:style-name="al">het bouwen van een bouwwerk</text:p>
              </text:list-item>
            </text:list>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common-al">Meer informatie vindt u op www.opmeer.nl. Hier vindt u ook het digitale formulier waar u met uwDigiD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07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Drie Hofjes, Spanbroek</meta:user-defined>
    <dc:language>nl</dc:language>
    <meta:user-defined meta:name="OVERHEIDop.locatietype/OVERHEIDop.gebiedsmarkering">Punt</meta:user-defined>
    <meta:user-defined meta:name="DC.title">Kennisgeving besluit voor het nieuwbouwen van 51 woningen, op Tenderhof, Tracéhof en Backertjeshof (de Drie Hofjes) te Spanbroek</meta:user-defined>
    <meta:user-defined meta:name="DCTERMS.W3CDTF/DCTERMS.available">2023-02-06</meta:user-defined>
    <meta:user-defined meta:name="DCTERMS.W3CDTF/OVERHEIDop.jaargang">2023</meta:user-defined>
    <meta:user-defined meta:name="OVERHEIDop.publicationIssue">50075</meta:user-defined>
    <meta:user-defined meta:name="OVERHEIDop.GmbID/DC.identifier">gmb-2023-50075</meta:user-defined>
    <meta:user-defined meta:name="OVERHEIDop.versieInformatie"/>
  </office:meta>
</office:document-meta>
</file>