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twee voordeuren aan Westvest 28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AZ | Westvest 28 | vervangen van twee voordeuren | bouw | 15-11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74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4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4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twee voordeuren aan Westvest 28 te Delf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44</meta:user-defined>
    <meta:user-defined meta:name="OVERHEIDop.GmbID/DC.identifier">gmb-2023-500744</meta:user-defined>
    <meta:user-defined meta:name="OVERHEIDop.versieInformatie"/>
  </office:meta>
</office:document-meta>
</file>