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rogrammalijn Gemeente Castricum op de kaart 2023</text:p>
      <text:section text:name="regeling_id1-3-2" text:style-name="regeling">
        <text:section text:name="aanhef_id1-3-2-1" text:style-name="aanhef">
          <text:section text:name="preambule_id1-3-2-1-1" text:style-name="preambule">
            <text:p text:style-name="al">Het college van burgemeester en wethouders van Castricum;</text:p>
            <text:p text:style-name="al"/>
            <text:p text:style-name="al">overwegende dat het gemeentebestuur op grond van de beleidsnota Cultuur met Kansen, raadsbesluit 2 juli 2020, de aantrekkelijkheid wil bevorderen voor in cultuur geïnteresseerde toeristen door het verstrekken van subsidies voor activiteiten die daaraan bijdragen;</text:p>
            <text:p text:style-name="al"/>
            <text:p text:style-name="al">gelet op artikel 3 van de Algemene subsidieverordening Castricum 2016;</text:p>
            <text:p text:style-name="al"/>
            <text:p text:style-name="al">b e s l u i t:</text:p>
            <text:p text:style-name="al"/>
            <text:p text:style-name="al">vast te stellen de volgende nadere regels:</text:p>
            <text:p text:style-name="al"/>
            <text:p text:style-name="al">
            <text:span text:style-name="nadrukvet">Subsidieregeling Programmalijn Gemeente Castricum op de kaa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commissie:</text:span> adviescommissie Programmalijn Gemeente Castricum op de kaart 2021</text:p>
              </text:list-item>
              <text:list-item text:style-override="id1-3-2-2-1-3-2">
                <text:number>b.</text:number>
                <text:p text:style-name="al">
                <text:span text:style-name="nadrukvet">culturele organisatie:</text:span> een organisatie die tot doel heeft activiteiten op het gebied van cultuur te organiseren en aan te bieden aan het publiek;</text:p>
              </text:list-item>
              <text:list-item text:style-override="id1-3-2-2-1-3-3">
                <text:number>c.</text:number>
                <text:p text:style-name="al">
                <text:span text:style-name="nadrukvet">innovatief karakter:</text:span> een nieuw initiatief dat een toevoeging is voor het bestaande aanbod; </text:p>
              </text:list-item>
              <text:list-item text:style-override="id1-3-2-2-1-3-4">
                <text:number>d.</text:number>
                <text:p text:style-name="al">
                <text:span text:style-name="nadrukvet">lokale organisaties:</text:span> lokale toeristische recreatieve ondernemers, cultuuractieven of vrijwilligersorganisaties gevestigd in de gemeente Castricum;</text:p>
              </text:list-item>
              <text:list-item text:style-override="id1-3-2-2-1-3-5">
                <text:number>e.</text:number>
                <text:p text:style-name="al">
                <text:span text:style-name="nadrukvet">professionele activiteit:</text:span> een activiteit van kunstenaars of culturele organisaties, die werken met betaalde krachten, marketingplannen en fondsenwervers;</text:p>
              </text:list-item>
              <text:list-item text:style-override="id1-3-2-2-1-3-6">
                <text:number>f.</text:number>
                <text:p text:style-name="al">
                <text:span text:style-name="nadrukvet">evenement:</text:span> culturele activiteit</text:p>
              </text:list-item>
              <text:list-item text:style-override="id1-3-2-2-1-3-7">
                <text:number>g.</text:number>
                <text:p text:style-name="al">
                <text:span text:style-name="nadrukvet">publieksbereik:</text:span> het aantal bezoekers en/of deelnemers aan culturele activiteiten;</text:p>
              </text:list-item>
              <text:list-item text:style-override="id1-3-2-2-1-3-8">
                <text:number>h.</text:number>
                <text:p text:style-name="al">
                <text:span text:style-name="nadrukvet">regio:</text:span> regio Noord-Holland Noord.</text:p>
              </text:list-item>
              <text:list-item text:style-override="id1-3-2-2-1-3-9">
                <text:number>i.</text:number>
                <text:p text:style-name="al">
                <text:span text:style-name="nadrukvet">toerist:</text:span> bezoeker van culturele activiteiten, die langer verblijft en ook overnacht in de gemeent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Hiervoor zijn twee fondsen ingesteld: het <text:span text:style-name="nadrukcur">fonds Cultuur en toerisme</text:span>, het <text:span text:style-name="nadrukcur">fonds gemeente Castricum op de kaart</text:span> en wordt een derde fonds ingesteld: <text:span text:style-name="nadrukcur">fonds Jaarlijkse subsidie voor evenementen</text:span>.</text:p>
          </text:section>
          <text:section text:name="artikel_id1-3-2-2-3" text:style-name="artikel">
            <text:p text:style-name="artikel_kop_titel"><text:span text:style-name="artikel_kop_label">Artikel</text:span> <text:span text:style-name="artikel_kop_nr">3.</text:span> Doelgroepen, vereisten en subsidiabele activiteiten</text:p>
            <text:list text:style-name="id1-3-2-2-3-2">
              <text:list-item text:style-override="id1-3-2-2-3-2">
                <text:number>1.</text:number>
                <text:p text:style-name="al">Subsidie wordt uitsluitend verleend aan culturele organisaties.</text:p>
              </text:list-item>
              <text:list-item text:style-override="id1-3-2-2-3-3">
                <text:number>2.</text:number>
                <text:p text:style-name="al">In aanvulling op het eerste lid, wordt subsidie bij het <text:span text:style-name="nadrukcur">fonds gemeente Castricum op de kaart</text:span> uitsluitend verleend aan lokale organisaties, die de gemeente als geheel of een specifieke kern in het bijzonder, een toeristische en economische impuls geven.</text:p>
              </text:list-item>
              <text:list-item text:style-override="id1-3-2-2-3-4">
                <text:number>3.</text:number>
                <text:p text:style-name="al">Subsidie wordt alleen verleend voor culturele activiteiten, die voldoen aan de volgende algemene vereisten:</text:p>
                <text:list text:style-name="id1-3-2-2-3-4-3">
                  <text:list-item text:style-override="id1-3-2-2-3-4-3-1">
                    <text:number>a.</text:number>
                    <text:p text:style-name="al">de activiteiten vinden plaats binnen de gemeente Castricum;</text:p>
                  </text:list-item>
                  <text:list-item text:style-override="id1-3-2-2-3-4-3-2">
                    <text:number>b.</text:number>
                    <text:p text:style-name="al">de activiteiten dragen bij aan het behalen van de doelstellingen uit de beleidsnota Cultuur met Kansen 2020, zoals het versterken van een positief profiel voor de in cultuur geïnteresseerde toeristen, die langer verblijven, meer besteden en (ook) buiten het hoogseizoen de gemeente willen bezoeken, vooral afkomstig buiten de regio en de gemeente aantrekkelijker maken voor kunstenaars, die initiatief willen tonen en zich willen vestigen in de gemeente;</text:p>
                  </text:list-item>
                  <text:list-item text:style-override="id1-3-2-2-3-4-3-3">
                    <text:number>c.</text:number>
                    <text:p text:style-name="al">de activiteiten zijn aantoonbaar gericht op de verbreding, verdieping en innovatie van het toeristisch aanbod;</text:p>
                  </text:list-item>
                  <text:list-item text:style-override="id1-3-2-2-3-4-3-4">
                    <text:number>d.</text:number>
                    <text:p text:style-name="al">de activiteiten zijn gericht op de bevordering van de toegankelijkheid en aantoonbaar vergroten van het aantal toeristen.</text:p>
                  </text:list-item>
                </text:list>
              </text:list-item>
              <text:list-item text:style-override="id1-3-2-2-3-5">
                <text:number>4.</text:number>
                <text:p text:style-name="al">In aanvulling op het derde lid wordt subsidie verleend voor culturele activiteiten op het gebied van:</text:p>
                <text:list text:style-name="id1-3-2-2-3-5-3">
                  <text:list-item text:style-override="id1-3-2-2-3-5-3-1">
                    <text:number>a.</text:number>
                    <text:p text:style-name="al">beeldende kunsten: zoals grafische kunsten, schilderkunst, tekenkunst, beeldhouwen, mediakunst en mengvormen daarvan,</text:p>
                  </text:list-item>
                  <text:list-item text:style-override="id1-3-2-2-3-5-3-2">
                    <text:number>b.</text:number>
                    <text:p text:style-name="al">muziek: zoals pop, jazz, wereldmuziek, klassiek en mengvormen daarvan,</text:p>
                  </text:list-item>
                  <text:list-item text:style-override="id1-3-2-2-3-5-3-3">
                    <text:number>c.</text:number>
                    <text:p text:style-name="al">podiumkunsten, zoals toneel cabaret, dans , mime, muziektheater, jeugdtheater, bewegingstheater, straattheater en mengvormen daarvan,</text:p>
                  </text:list-item>
                  <text:list-item text:style-override="id1-3-2-2-3-5-3-4">
                    <text:number>d.</text:number>
                    <text:p text:style-name="al">letteren, zoals festivals, lezingen en poëzieroutes,</text:p>
                  </text:list-item>
                  <text:list-item text:style-override="id1-3-2-2-3-5-3-5">
                    <text:number>e.</text:number>
                    <text:p text:style-name="al">cultuurbevordering, zoals activiteiten gericht op bouwkunst en erfgoed.</text:p>
                  </text:list-item>
                </text:list>
              </text:list-item>
              <text:list-item text:style-override="id1-3-2-2-3-6">
                <text:number>5.</text:number>
                <text:p text:style-name="al">In aanvulling op het vierde lid, wordt subsidie vanuit het <text:span text:style-name="nadrukcur">fonds Cultuur en toerisme</text:span> uitsluitend verleend voor professionele activiteiten, die de gemeente als geheel of een specifieke kern in het bijzonder, een toeristische en economische impuls geven.</text:p>
              </text:list-item>
              <text:list-item text:style-override="id1-3-2-2-3-7">
                <text:number>6.</text:number>
                <text:p text:style-name="al">Subsidie vanuit het <text:span text:style-name="nadrukcur">fonds Jaarlijkse subsidies voor evenementen</text:span> wordt uitsluitend verstrekt aan evenementen die al meer dan drie jaar zijn toegekend en zich bewezen hebben.</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de redelijk gemaakte kosten in aanmerking die direct verbonden zijn met de uitvoering van een culturele activiteit als bedoeld in artikel 3.</text:p>
              </text:list-item>
              <text:list-item text:style-override="id1-3-2-2-4-3">
                <text:number>2.</text:number>
                <text:p text:style-name="al">Niet voor subsidie in aanmerking komen de kosten die door de aanvrager zijn gemaakt vóór de indiening van de aanvraag.</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college stelt jaarlijks het subsidieplafond vast van het <text:span text:style-name="nadrukcur">fonds Cultuur en toerisme</text:span>. De subsidie bedraagt per culturele activiteit maximaal 25% van de subsidiabele kosten. </text:p>
              </text:list-item>
              <text:list-item text:style-override="id1-3-2-2-5-3">
                <text:number>2.</text:number>
                <text:p text:style-name="al">Het college stelt jaarlijks het subsidieplafond vast van het <text:span text:style-name="nadrukcur">fonds gemeente Castricum op de kaart</text:span>. De subsidie bedraagt per culturele activiteit maximaal € 10.000 voor een meerdaagse culturele activiteit en maximaal € 5.000 voor een eendaagse culturele activiteit.</text:p>
              </text:list-item>
              <text:list-item text:style-override="id1-3-2-2-5-4">
                <text:number>3.</text:number>
                <text:p text:style-name="al">De subsidie per evenement van het <text:span text:style-name="nadrukcur">fonds Jaarlijkse subsidie voor evenementen</text:span> bedraagt maximaal € 2.500.</text:p>
              </text:list-item>
            </text:list>
          </text:section>
          <text:section text:name="artikel_id1-3-2-2-6" text:style-name="artikel">
            <text:p text:style-name="artikel_kop_titel"><text:span text:style-name="artikel_kop_label">Artikel</text:span> <text:span text:style-name="artikel_kop_nr">6.</text:span> Selectie en verdeling van de subsidie</text:p>
            <text:list text:style-name="id1-3-2-2-6-2">
              <text:list-item text:style-override="id1-3-2-2-6-2">
                <text:number>1.</text:number>
                <text:p text:style-name="al">De commissie beoordeelt de voor het <text:span text:style-name="nadrukcur">fonds Cultuur en toerisme</text:span> en het <text:span text:style-name="nadrukcur">fonds gemeente Castricum op de kaart</text:span>. </text:p>
              </text:list-item>
              <text:list-item text:style-override="id1-3-2-2-6-3">
                <text:number>2.</text:number>
                <text:p text:style-name="al">De subsidieaanvragen voor het <text:span text:style-name="nadrukcur">fonds Cultuur en toerisme</text:span> worden gerangschikt op basis van het aantal punten dat wordt behaald voor de volgende criteria: </text:p>
                <text:list text:style-name="id1-3-2-2-6-3-3">
                  <text:list-item text:style-override="id1-3-2-2-6-3-3-1">
                    <text:number>a.</text:number>
                    <text:p text:style-name="al">voor de artistieke kwaliteit van de aanvraag kunnen maximaal twintig punten worden behaald;</text:p>
                  </text:list-item>
                  <text:list-item text:style-override="id1-3-2-2-6-3-3-2">
                    <text:number>b.</text:number>
                    <text:p text:style-name="al">voor het innovatieve karakter van de aanvraag kan maximaal vijftien punten worden behaald;</text:p>
                  </text:list-item>
                  <text:list-item text:style-override="id1-3-2-2-6-3-3-3">
                    <text:number>c.</text:number>
                    <text:p text:style-name="al">voor het verwacht publieksbereik met name onder toeristen van buiten de regio van de aanvraag kunnen maximaal vijftig punten worden behaald;</text:p>
                  </text:list-item>
                  <text:list-item text:style-override="id1-3-2-2-6-3-3-4">
                    <text:number>d.</text:number>
                    <text:p text:style-name="al">voor het financieringsplan van de aanvraag kunnen maximaal vijf punten worden behaald;</text:p>
                  </text:list-item>
                  <text:list-item text:style-override="id1-3-2-2-6-3-3-5">
                    <text:number>e.</text:number>
                    <text:p text:style-name="al">indien de aanvraag betrekking heeft op het landelijke thema van het Nederlands Bureau voor Toerisme en Congressen worden tien punten behaald.</text:p>
                  </text:list-item>
                </text:list>
              </text:list-item>
              <text:list-item text:style-override="id1-3-2-2-6-4">
                <text:number>3.</text:number>
                <text:p text:style-name="al">De subsidieaanvragen voor het <text:span text:style-name="nadrukcur">fonds gemeente Castricum op de kaart</text:span> worden gerangschikt op basis van het aantal punten dat wordt behaald voor de volgende criteria:</text:p>
                <text:list text:style-name="id1-3-2-2-6-4-3">
                  <text:list-item text:style-override="id1-3-2-2-6-4-3-1">
                    <text:number>a.</text:number>
                    <text:p text:style-name="al">voor de lokale inbedding van de aanvraag kunnen maximaal tien punten worden behaald;</text:p>
                  </text:list-item>
                  <text:list-item text:style-override="id1-3-2-2-6-4-3-2">
                    <text:number>b.</text:number>
                    <text:p text:style-name="al">voor het innovatieve karakter van de aanvraag kan maximaal vijftien punten worden behaald;</text:p>
                  </text:list-item>
                  <text:list-item text:style-override="id1-3-2-2-6-4-3-3">
                    <text:number>c.</text:number>
                    <text:p text:style-name="al">voor het verwacht publieksbereik met name onder toeristen van buiten de regio van de aanvraag kunnen maximaal vijftig punten worden behaald;</text:p>
                  </text:list-item>
                  <text:list-item text:style-override="id1-3-2-2-6-4-3-4">
                    <text:number>d.</text:number>
                    <text:p text:style-name="al">voor de programmering van de aanvraag kunnen maximaal vijfentwintig punten worden behaald.</text:p>
                  </text:list-item>
                </text:list>
              </text:list-item>
              <text:list-item text:style-override="id1-3-2-2-6-5">
                <text:number>4.</text:number>
                <text:p text:style-name="al">De commissie doet binnen vier weken na ontvangst van de aanvragen een voorstel aan het college voor de selectie van te subsidiëren activiteiten en de hoogte van de toe te kennen subsidies, waarbij zij de verschillende criteria weegt op basis van de puntentelling in lid 2 en 3 en een toelichting geeft op de weging van de criteria.</text:p>
              </text:list-item>
              <text:list-item text:style-override="id1-3-2-2-6-6">
                <text:number>5.</text:number>
                <text:p text:style-name="al">Verstrekking van subsidie uit het <text:span text:style-name="nadrukcur">fonds Cultuur en toerisme</text:span> en uit het <text:span text:style-name="nadrukcur">fonds gemeente Castricum op de kaart</text:span> vinden plaats op basis van een rangorde van het totaal aantal punten, waarbij alleen de aanvragen met de hoogste score worden gehonoreerd, met een minimum van 33 punten voor verstrekking in aanmerking te komen. Indien het subsidieplafond wordt bereikt, vindt verstrekking van subsidie plaats in volgorde van de aangebrachte rangschikking, totdat het voor de betrokken subsidie vastgestelde subsidieplafond is bereikt.</text:p>
              </text:list-item>
              <text:list-item text:style-override="id1-3-2-2-6-7">
                <text:number>6.</text:number>
                <text:p text:style-name="al">De aanvragen voor het fonds Jaarlijkse subsidies voor evenementen worden niet beoordeeld door de commissie.</text:p>
              </text:list-item>
            </text:list>
          </text:section>
          <text:section text:name="artikel_id1-3-2-2-7" text:style-name="artikel">
            <text:p text:style-name="artikel_kop_titel"><text:span text:style-name="artikel_kop_label">Artikel</text:span> <text:span text:style-name="artikel_kop_nr">7.</text:span> Aanvraagtermijn </text:p>
            <text:list text:style-name="id1-3-2-2-7-2">
              <text:list-item text:style-override="id1-3-2-2-7-2">
                <text:number>1.</text:number>
                <text:p text:style-name="al">Een aanvraag om een subsidie voor het <text:span text:style-name="nadrukcur">fonds Cultuur en toerisme</text:span> en het <text:span text:style-name="nadrukcur">fonds gemeente Castricum op de kaart</text:span> wordt ingediend vóór 1 februari in het jaar waarop de subsidie betrekking heeft. </text:p>
              </text:list-item>
              <text:list-item text:style-override="id1-3-2-2-7-3">
                <text:number>2.</text:number>
                <text:p text:style-name="al">Als na de aanvraagronde genoemd in het eerste lid nog budget resteert binnen het subsidieplafond volgt een tweede aanvraagronde met een sluitingstermijn op 1 september voor aanvragen voor subsidie voor culturele activiteiten die in de eerste helft van het volgende jaar plaatsvinden.</text:p>
              </text:list-item>
              <text:list-item text:style-override="id1-3-2-2-7-4">
                <text:number>3.</text:number>
                <text:p text:style-name="al">Een aanvraag voor een subsidie vanuit het <text:span text:style-name="nadrukcur">fonds Jaarlijkse subsidies voor evenementen</text:span> dient ieder jaar vóór 1 september te zijn ingediend conform artikel 7 derde lid van de Algemene subsidieverordening Castricum 2016. </text:p>
              </text:list-item>
            </text:list>
          </text:section>
          <text:section text:name="artikel_id1-3-2-2-8" text:style-name="artikel">
            <text:p text:style-name="artikel_kop_titel"><text:span text:style-name="artikel_kop_label">Artikel</text:span> <text:span text:style-name="artikel_kop_nr">8.</text:span> Beslistermijn </text:p>
            <text:list text:style-name="id1-3-2-2-8-2">
              <text:list-item text:style-override="id1-3-2-2-8-2">
                <text:number>1.</text:number>
                <text:p text:style-name="al">Het college beslist bij aanvragen voor het <text:span text:style-name="nadrukcur">fonds Cultuur en toerisme</text:span> en het <text:span text:style-name="nadrukcur">fonds gemeente Castricum op de kaart</text:span> binnen vier weken na het ontvangst van het advies van de commissie op een aanvraag om een subsidie. </text:p>
              </text:list-item>
              <text:list-item text:style-override="id1-3-2-2-8-3">
                <text:number>2.</text:number>
                <text:p text:style-name="al">Voor aanvragen voor het <text:span text:style-name="nadrukcur">fonds Jaarlijkse subsidies</text:span> voor evenementen geldt artikel 8 derde lid van de Algemene subsidieverordening Castricum 2016.</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In aanvulling op de weigeringsgronden genoemd in artikel 9 van de Algemene subsidieverordening Castricum 2016 kan een subsidie voor het <text:span text:style-name="nadrukcur">fonds Cultuur en toerisme</text:span> en voor het <text:span text:style-name="nadrukcur">fonds gemeente Castricum op de kaart</text:span> worden geweigerd als de aanvrager ook zonder subsidie de activiteit kan uitvoeren met eigen gelden of gelden van derden en de subsidie voor een bepaalde activiteit al drie jaar is toegekend.</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Subsidieregeling Programmalijn Gemeente Castricum op de kaart 2021 wordt ingetrokken. </text:p>
              </text:list-item>
              <text:list-item text:style-override="id1-3-2-2-10-3">
                <text:number>2.</text:number>
                <text:p text:style-name="al">Deze subsidieregeling treedt in werking met ingang van dag na bekendmaking.</text:p>
              </text:list-item>
              <text:list-item text:style-override="id1-3-2-2-10-4">
                <text:number>3.</text:number>
                <text:p text:style-name="al">Deze subsidieregeling wordt aangehaald als: Subsidieregeling Programmalijn Gemeente Castricum op de kaart 2023.</text:p>
              </text:list-item>
            </text:list>
          </text:section>
        </text:section>
        <text:section text:name="regeling-sluiting_id1-3-2-3" text:style-name="regeling-sluiting">
          <text:section text:name="ondertekening_id1-3-2-3-1">
            <text:p><text:span text:style-name="functie">Aldus vastgesteld door het college van burgemeesters en wethouders van de gemeente Castricum in zijn vergadering van 24 januari 2023,</text:span></text:p>
          </text:section>
          <text:section text:name="ondertekening_id1-3-2-3-2">
            <text:p><text:span text:style-name="functie"/></text:p>
            <text:p><text:span text:style-name="functie"/></text:p>
            <text:p><text:span text:style-name="functie">de secretaris, </text:span></text:p>
            <text:p><text:span text:style-name="functie">W. van Twuijver </text:span></text:p>
          </text:section>
          <text:section text:name="ondertekening_id1-3-2-3-3">
            <text:p><text:span text:style-name="functie"/></text:p>
            <text:p><text:span text:style-name="functie"/></text:p>
            <text:p><text:span text:style-name="functie">de burgemeester, </text:span></text:p>
            <text:p><text:span text:style-name="functie">T. 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07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lgemene subsidieverordening 2016]|[https://lokaleregelgeving.overheid.nl/CVDR385241/2</meta:user-defined>
    <meta:user-defined meta:name="DCTERMS.alternative">Subsidieregeling Programmalijn Gemeente Castricum op de kaart 2023</meta:user-defined>
    <dc:language>nl</dc:language>
    <meta:user-defined meta:name="OVERHEIDop.locatietype/OVERHEIDop.gebiedsmarkering">Gemeente</meta:user-defined>
    <meta:user-defined meta:name="DC.title">Subsidieregeling Programmalijn Gemeente Castricum op de kaart 2023</meta:user-defined>
    <meta:user-defined meta:name="DCTERMS.W3CDTF/DCTERMS.available">2023-02-06</meta:user-defined>
    <meta:user-defined meta:name="DCTERMS.W3CDTF/OVERHEIDop.jaargang">2023</meta:user-defined>
    <meta:user-defined meta:name="OVERHEIDop.publicationIssue">50074</meta:user-defined>
    <meta:user-defined meta:name="OVERHEIDop.betreftRegeling">CVDR691915_1</meta:user-defined>
    <meta:user-defined meta:name="xs:date/OVERHEIDop.startdatum">2023-02-07</meta:user-defined>
    <meta:user-defined meta:name="OVERHEIDop.GmbID/DC.identifier">gmb-2023-50074</meta:user-defined>
    <meta:user-defined meta:name="OVERHEIDop.versieInformatie"/>
  </office:meta>
</office:document-meta>
</file>