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84 Siddeburen, Verleende omgevingsvergunning (reguliere procedure) 19521319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84, 9628 CJ Siddeburen, voor het plaatsen van tijdelijke huisvesting, 22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7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84 Siddeburen, Verleende omgevingsvergunning (reguliere procedure) 19521319040</meta:user-defined>
    <meta:user-defined meta:name="DCTERMS.W3CDTF/DCTERMS.available">2023-11-23</meta:user-defined>
    <meta:user-defined meta:name="DCTERMS.W3CDTF/OVERHEIDop.jaargang">2023</meta:user-defined>
    <meta:user-defined meta:name="OVERHEIDop.publicationIssue">500731</meta:user-defined>
    <meta:user-defined meta:name="OVERHEIDop.GmbID/DC.identifier">gmb-2023-500731</meta:user-defined>
    <meta:user-defined meta:name="OVERHEIDop.versieInformatie"/>
  </office:meta>
</office:document-meta>
</file>