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uitweg Vliestroom 56, 1771HE Wieringerwer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omgevingsvergunning uitweg is geaccepteerd:</text:p>
            <text:p text:style-name="common-al">omgevingsvergunning uitweg: Vliestroom 56, 1771HE Wieringerwerf.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0728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2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2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Hollands Kroon - Omgevingsvergunning uitweg Vliestroom 56, 1771HE Wieringerwerf.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728</meta:user-defined>
    <meta:user-defined meta:name="OVERHEIDop.GmbID/DC.identifier">gmb-2023-500728</meta:user-defined>
    <meta:user-defined meta:name="OVERHEIDop.versieInformatie"/>
  </office:meta>
</office:document-meta>
</file>