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vraag verwijdering draagwanden, Engellaan 21, 1427AK Amstel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november 2023 heeft de gemeente een aanvraag omgevingsvergunning ontvangen voor Aanvraag verwijdering draagwanden op het adres Engellaan 21, 1427AK Amstelhoek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7 november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123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500726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726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726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3-112361</meta:user-defined>
    <dc:language>nl</dc:language>
    <meta:user-defined meta:name="OVERHEIDop.locatietype/OVERHEIDop.gebiedsmarkering">Punt</meta:user-defined>
    <meta:user-defined meta:name="DC.title">Aanvraag vergunning voor Aanvraag verwijdering draagwanden, Engellaan 21, 1427AK Amstelhoek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0726</meta:user-defined>
    <meta:user-defined meta:name="OVERHEIDop.GmbID/DC.identifier">gmb-2023-500726</meta:user-defined>
    <meta:user-defined meta:name="OVERHEIDop.versieInformatie"/>
  </office:meta>
</office:document-meta>
</file>