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Capelle (CPL02) N 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9-2023 is een aanvraag omgevingsvergunning ontvangen, waarbij de reguliere procedure van toepassing is, voor het kappen en herplanten van populieren op het perceel</text:p>
            <text:p text:style-name="common-al">kadastraal bekend gemeente Capelle, sectie N, nummer<text:span text:style-name="nadrukvet"/>502,<text:span text:style-name="nadrukvet"/>gelegen aan<text:span text:style-name="nadrukvet"/>de<text:span text:style-name="nadrukvet"/>Labbegats Vaartweg, parallel aan de A59 en de Winterdijk te Sprang-Capelle.</text:p>
            <text:p text:style-name="common-al">De aanvraag is geregistreerd onder zaaknummer WWK-2023-002070. De aanvraag betreft de volgende activiteit(en):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Het vellen of doen vellen van een houtopstand</text:p>
              </text:list-item>
              <text:list-item text:style-override="id1-3-2-1-1-5-2">
                <text:number>•</text:number>
                <text:p text:style-name="al">Werk of werkzaamheden uitvoeren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21 november 2023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0072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2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2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WK-2023-002070</meta:user-defined>
    <meta:user-defined meta:name="DCTERMS.abstract">Projectomschrijving: Kappen en herplanten van populieren., Toelichting: -</meta:user-defined>
    <dc:language>nl</dc:language>
    <meta:user-defined meta:name="OVERHEIDop.locatietype/OVERHEIDop.gebiedsmarkering">Perceel</meta:user-defined>
    <meta:user-defined meta:name="DC.title">Kennisgeving termijnverlenging aanvraag om omgevingsvergunning, Capelle (CPL02) N 505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725</meta:user-defined>
    <meta:user-defined meta:name="OVERHEIDop.GmbID/DC.identifier">gmb-2023-500725</meta:user-defined>
    <meta:user-defined meta:name="OVERHEIDop.versieInformatie"/>
  </office:meta>
</office:document-meta>
</file>