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maling kelder en zwembad, Meindert Hobbemalaan 13, 3401NA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heeft de gemeente een aanvraag omgevingsvergunning ontvangen voor Bemaling kelder en zwembad op het adres Meindert Hobbemalaan 13, 3401NA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23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0072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2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2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393</meta:user-defined>
    <dc:language>nl</dc:language>
    <meta:user-defined meta:name="OVERHEIDop.locatietype/OVERHEIDop.gebiedsmarkering">Punt</meta:user-defined>
    <meta:user-defined meta:name="DC.title">Aanvraag vergunning voor Bemaling kelder en zwembad, Meindert Hobbemalaan 13, 3401NA IJsselstei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721</meta:user-defined>
    <meta:user-defined meta:name="OVERHEIDop.GmbID/DC.identifier">gmb-2023-500721</meta:user-defined>
    <meta:user-defined meta:name="OVERHEIDop.versieInformatie"/>
  </office:meta>
</office:document-meta>
</file>