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ject Hitteschild IJsselstein, Hitteschild 2-4 t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heeft de gemeente een aanvraag omgevingsvergunning ontvangen voor Project Hitteschild IJsselstein op het adres Hitteschild 2-4 te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3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0071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1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1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-2023-112360</meta:user-defined>
    <dc:language>nl</dc:language>
    <meta:user-defined meta:name="OVERHEIDop.locatietype/OVERHEIDop.gebiedsmarkering">Punt</meta:user-defined>
    <meta:user-defined meta:name="DC.title">Aanvraag vergunning voor Project Hitteschild IJsselstein, Hitteschild 2-4 te IJsselstei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12</meta:user-defined>
    <meta:user-defined meta:name="OVERHEIDop.GmbID/DC.identifier">gmb-2023-500712</meta:user-defined>
    <meta:user-defined meta:name="OVERHEIDop.versieInformatie"/>
  </office:meta>
</office:document-meta>
</file>