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701335;</text:p>
            <text:p text:style-name="al"/>
            <text:p text:style-name="al">artikel 15.33 van de Wet milieubeheer;</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1.</text:number>
                <text:p text:style-name="al">€ 402,85;</text:p>
              </text:list-item>
              <text:list-item text:style-override="id1-3-2-2-4-3-2">
                <text:number>2.</text:number>
                <text:p text:style-name="al">slechts indien er sprake is van gebruik van het perceel door één persoon bedraagt de belasting € 256,3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7-5">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uiterlijk zes weken na de dagtekening van het aanslagbiljet.</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1,00 doch minder dan € 10.0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3, vastgesteld door de raad van de gemeente Gooise Meren op 21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treedt in werking met ingang van de eerste dag na die van de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4’.</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de gemeente Gooise Meren, gehouden op 8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70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0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0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701335</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24</meta:user-defined>
    <meta:user-defined meta:name="DCTERMS.W3CDTF/OVERHEIDop.jaargang">2023</meta:user-defined>
    <meta:user-defined meta:name="OVERHEIDop.publicationIssue">500704</meta:user-defined>
    <meta:user-defined meta:name="OVERHEIDop.betreftRegeling">CVDR704269_1</meta:user-defined>
    <meta:user-defined meta:name="xs:date/OVERHEIDop.startdatum">2023-11-25</meta:user-defined>
    <meta:user-defined meta:name="OVERHEIDop.GmbID/DC.identifier">gmb-2023-500704</meta:user-defined>
    <meta:user-defined meta:name="OVERHEIDop.versieInformatie"/>
  </office:meta>
</office:document-meta>
</file>