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vangen 8 waterwinputten, bouwen van traforuimte, aanleggen van een weg aan de 1e Berkendijk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aanvraag ingediend voor een Omgevingsvergunning. De aanvraag is geregistreerd onder kenmerk Z2022-0283. De aanvraag gaat over het vervangen 8 waterwinputten, bouwen van traforuimte, aanleggen van een weg aan de 1e Berkendijk,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1e Berkendijk,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vervangen 8 waterwinputten, bouwen van traforuimte, aanleggen van een weg aan de 1e Berkendijk, Hengelo (Gld)</meta:user-defined>
    <meta:user-defined meta:name="OVERHEIDop.datumEindeReactietermijn">2023-02-15</meta:user-defined>
    <meta:user-defined meta:name="OVERHEIDop.terinzageleggingBG">https://jeleefomgeving.nl/inzien/813647290/0e740623-8a95-11ed-8153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07</meta:user-defined>
    <meta:user-defined meta:name="OVERHEIDop.GmbID/DC.identifier">gmb-2023-5007</meta:user-defined>
    <meta:user-defined meta:name="OVERHEIDop.versieInformatie"/>
  </office:meta>
</office:document-meta>
</file>