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voor het kappen van 2 lijsterbessen op de locatie Derickxkamp 2, Eerbe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in verband met vergunningsvrij</text:p>
            <text:p text:style-name="common-al">Locatie: Derickxkamp 2, Eerbeek</text:p>
            <text:p text:style-name="common-al">Voor: het kappen van 2 lijsterbessen</text:p>
            <text:p text:style-name="common-al">Registratienummer: 2023-2016 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069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voor het kappen van 2 lijsterbessen op de locatie Derickxkamp 2, Eerbeek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99</meta:user-defined>
    <meta:user-defined meta:name="OVERHEIDop.GmbID/DC.identifier">gmb-2023-500699</meta:user-defined>
    <meta:user-defined meta:name="OVERHEIDop.versieInformatie"/>
  </office:meta>
</office:document-meta>
</file>