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FF Events voor het schenken van zwak-alcoholhoudende dranken tijdens Kunst expositie en House evenement op 08-12-2023 en 09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OFF Events mag zwak-alcoholische dranken schenken tijdens Kunst expositie en House evenement dat plaats vindt in de Agnietenkapel Gouda.</text:p>
            <text:p text:style-name="common-al">De vergunning is verzonden op 21-11-2023. Het zaaknummer van de vergunning is 87127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069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765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FF Events voor het schenken van zwak-alcoholhoudende dranken tijdens Kunst expositie en House evenement op 08-12-2023 en 09-12-2023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98</meta:user-defined>
    <meta:user-defined meta:name="OVERHEIDop.GmbID/DC.identifier">gmb-2023-500698</meta:user-defined>
    <meta:user-defined meta:name="OVERHEIDop.versieInformatie"/>
  </office:meta>
</office:document-meta>
</file>