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rel du Jardinstraat 15-H 107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du Jardinstraat 15-H 1072SE Amsterdam</text:p>
            <text:p text:style-name="common-al">Omschrijving: vergroten van het gebouw middels een uitbouw aan de achtergevel op de begane grond met behoud van bestemming tot woning</text:p>
            <text:p text:style-name="common-al">Besluit: buiten behandeling laten</text:p>
            <text:p text:style-name="common-al">Verzonden naar aanvrager op: 01-02-2023</text:p>
            <text:p text:style-name="common-al">Zaaknummer: Z2022-Z007891</text:p>
            <text:p text:style-name="common-al">OLO nummer: 741208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891</meta:user-defined>
    <meta:user-defined meta:name="DCTERMS.abstract">vergroten van het gebouw middels een uitbouw aan de achtergevel op de begane grond met behoud van bestemming tot woning </meta:user-defined>
    <dc:language>nl</dc:language>
    <meta:user-defined meta:name="OVERHEIDop.locatietype/OVERHEIDop.gebiedsmarkering">Punt</meta:user-defined>
    <meta:user-defined meta:name="DC.title">Buiten behandeling stellen van aanvraag omgevingsvergunning Karel du Jardinstraat 15-H 1072SE Amster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69</meta:user-defined>
    <meta:user-defined meta:name="OVERHEIDop.GmbID/DC.identifier">gmb-2023-50069</meta:user-defined>
    <meta:user-defined meta:name="OVERHEIDop.versieInformatie"/>
  </office:meta>
</office:document-meta>
</file>