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(N351) tussen Tollebeek en Emmeloord: het verbreden van de weg en onderhoud aan de asfalt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aanvraag om Omgevingsvergunning binnen gekomen voor deze locatie. De aanvraag is geregistreerd onder zaaknummer Z2023-000024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6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07</meta:user-defined>
    <meta:user-defined meta:name="DCTERMS.abstract">Urkerweg (N351) tussen Tollebeek en Emmeloord: het verbreden van de weg en onderhoud aan de asfaltverhard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Urkerweg (N351) tussen Tollebeek en Emmeloord: het verbreden van de weg en onderhoud aan de asfaltverhard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85</meta:user-defined>
    <meta:user-defined meta:name="OVERHEIDop.GmbID/DC.identifier">gmb-2023-500685</meta:user-defined>
    <meta:user-defined meta:name="OVERHEIDop.versieInformatie"/>
  </office:meta>
</office:document-meta>
</file>