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inrichting veranderen (revisie milieuvergunning), Hertzstraat 10, 1446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aanvraag ontvangen voor een Omgevingsvergunning op locatie Hertzstraat 10, 1446TG Purmerend. De aanvraag is geregistreerd onder zaaknummer Z2023-00005767. De aanvraag betreft:</text:p>
            <text:list text:style-name="id1-3-2-1-1-2">
              <text:list-item text:style-override="id1-3-2-1-1-2-1">
                <text:number>•</text:number>
                <text:p text:style-name="al">het project inrichting veranderen (revisie milieuvergunning).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6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767</meta:user-defined>
    <meta:user-defined meta:name="DCTERMS.abstract">Betreft: aanvraag op locatie Hertzstraat 10, 1446TG Purmerend</meta:user-defined>
    <dc:language>nl</dc:language>
    <meta:user-defined meta:name="OVERHEIDop.locatietype/OVERHEIDop.gebiedsmarkering">Punt</meta:user-defined>
    <meta:user-defined meta:name="DC.title">Aanvraag vergunning voor het project inrichting veranderen (revisie milieuvergunning), Hertzstraat 10, 1446TG Purmer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84</meta:user-defined>
    <meta:user-defined meta:name="OVERHEIDop.GmbID/DC.identifier">gmb-2023-500684</meta:user-defined>
    <meta:user-defined meta:name="OVERHEIDop.versieInformatie"/>
  </office:meta>
</office:document-meta>
</file>