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Korte Coehoorn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inrichting en incidenteel afsluiten straat</text:p>
            <text:p text:style-name="common-al">Locatie: Korte Coehoornstraat 60</text:p>
            <text:p text:style-name="common-al">Datum: 20 november 2023 tot en met 31 januari 2024</text:p>
            <text:p text:style-name="common-al">Dossiernummer: 4000481 (verlenging 212172)</text:p>
            <text:p text:style-name="common-al">Verzenddatum besluit: 20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6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Korte Coehoornstraat 60</meta:user-defined>
    <meta:user-defined meta:name="DCTERMS.W3CDTF/DCTERMS.available">2023-11-23</meta:user-defined>
    <meta:user-defined meta:name="DCTERMS.W3CDTF/OVERHEIDop.jaargang">2023</meta:user-defined>
    <meta:user-defined meta:name="OVERHEIDop.publicationIssue">500675</meta:user-defined>
    <meta:user-defined meta:name="OVERHEIDop.GmbID/DC.identifier">gmb-2023-500675</meta:user-defined>
    <meta:user-defined meta:name="OVERHEIDop.versieInformatie"/>
  </office:meta>
</office:document-meta>
</file>