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eigeren aanvraag voor het verplaatsen van een sloot, Hoofdweg 7, 3646AX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en aanvraag voor het verplaatsen van een sloot, Hoofdweg 7, 3646AX Waverveen</text:span>
          </text:p>
            <text:p text:style-name="common-al">De gemeente heeft op 16 november 2023 een omgevingsvergunning:</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regels van het bestemmingsplan</text:p>
              </text:list-item>
            </text:list>
            <text:p text:style-name="common-al">geweigerd op het adres Hoofdweg 7, 3646AX Waverveen met zaaknummer Z-2023-104927.</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49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49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67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7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7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4927</meta:user-defined>
    <dc:language>nl</dc:language>
    <meta:user-defined meta:name="OVERHEIDop.locatietype/OVERHEIDop.gebiedsmarkering">Punt</meta:user-defined>
    <meta:user-defined meta:name="DC.title">Weigeren aanvraag voor het verplaatsen van een sloot, Hoofdweg 7, 3646AX Waverveen</meta:user-defined>
    <meta:user-defined meta:name="OVERHEIDop.datumEindeReactietermijn">2024-01-04</meta:user-defined>
    <meta:user-defined meta:name="OVERHEIDop.terinzageleggingBG">https://jeleefomgeving.nl/inzien/851750126/e48a2cb4-8863-11ee-8160-005056011332</meta:user-defined>
    <meta:user-defined meta:name="DCTERMS.W3CDTF/DCTERMS.available">2023-11-23</meta:user-defined>
    <meta:user-defined meta:name="DCTERMS.W3CDTF/OVERHEIDop.jaargang">2023</meta:user-defined>
    <meta:user-defined meta:name="OVERHEIDop.publicationIssue">500674</meta:user-defined>
    <meta:user-defined meta:name="OVERHEIDop.GmbID/DC.identifier">gmb-2023-500674</meta:user-defined>
    <meta:user-defined meta:name="OVERHEIDop.versieInformatie"/>
  </office:meta>
</office:document-meta>
</file>