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ekwerk parkeerplaats Westervoorts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kwerk voor glasvezel leggen</text:p>
            <text:p text:style-name="common-al">Locatie: parkeerterrein Westervoortsedijk t.h.v. nummer 89</text:p>
            <text:p text:style-name="common-al">Datum: 29 november 2023 tot en met 29 december 2023</text:p>
            <text:p text:style-name="common-al">Dossiernummer: 399637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66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6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6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ekwerk parkeerplaats Westervoortsed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67</meta:user-defined>
    <meta:user-defined meta:name="OVERHEIDop.GmbID/DC.identifier">gmb-2023-500667</meta:user-defined>
    <meta:user-defined meta:name="OVERHEIDop.versieInformatie"/>
  </office:meta>
</office:document-meta>
</file>