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, Andriessenstraat 16 5654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876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driessenstraat 16 5654KE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1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87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66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6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6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76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gevel van de woning, Andriessenstraat 16 5654KE Ein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61</meta:user-defined>
    <meta:user-defined meta:name="OVERHEIDop.GmbID/DC.identifier">gmb-2023-500661</meta:user-defined>
    <meta:user-defined meta:name="OVERHEIDop.versieInformatie"/>
  </office:meta>
</office:document-meta>
</file>