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, materiaal container, Sperwer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 container</text:p>
            <text:p text:style-name="common-al">Locatie: Sperwerstraat 57</text:p>
            <text:p text:style-name="common-al">Datum: 11 januari 2023 tot en met 1 maart 2024</text:p>
            <text:p text:style-name="common-al">Dossiernummer: 398997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65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, materiaal container, Sperwerstraat 57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56</meta:user-defined>
    <meta:user-defined meta:name="OVERHEIDop.GmbID/DC.identifier">gmb-2023-500656</meta:user-defined>
    <meta:user-defined meta:name="OVERHEIDop.versieInformatie"/>
  </office:meta>
</office:document-meta>
</file>