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stviering, Wekerom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stviering in en rondom de school</text:p>
            <text:p text:style-name="common-al">Datum:19 t/m 21 december 2023</text:p>
            <text:p text:style-name="common-al">Locatie: Wekeromseweg 6</text:p>
            <text:p text:style-name="common-al">Dossiernummer: 3981562</text:p>
            <text:p text:style-name="common-al">Verzenddatum besluit: 20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6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stviering, Wekeromseweg 6</meta:user-defined>
    <meta:user-defined meta:name="DCTERMS.W3CDTF/DCTERMS.available">2023-11-23</meta:user-defined>
    <meta:user-defined meta:name="DCTERMS.W3CDTF/OVERHEIDop.jaargang">2023</meta:user-defined>
    <meta:user-defined meta:name="OVERHEIDop.publicationIssue">500654</meta:user-defined>
    <meta:user-defined meta:name="OVERHEIDop.GmbID/DC.identifier">gmb-2023-500654</meta:user-defined>
    <meta:user-defined meta:name="OVERHEIDop.versieInformatie"/>
  </office:meta>
</office:document-meta>
</file>