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53, Aalsterweg 65 5615CB Eindhoven, Aalsterweg 67 5615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53 </text:p>
            <text:p text:style-name="common-al"> Omschrijving: transformeren van kantoor naar twee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65 5615CB Eindhoven</text:p>
              </text:list-item>
              <text:list-item text:style-override="id1-3-2-1-1-6-2">
                <text:number>-</text:number>
                <text:p text:style-name="al"/>
                <text:p text:style-name="al">Aalsterweg 67 5615CB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6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53</meta:user-defined>
    <meta:user-defined meta:name="DCTERMS.abstract">transformeren van kantoor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553, Aalsterweg 65 5615CB Eindhoven, Aalsterweg 67 5615CB Ein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52</meta:user-defined>
    <meta:user-defined meta:name="OVERHEIDop.GmbID/DC.identifier">gmb-2023-500652</meta:user-defined>
    <meta:user-defined meta:name="OVERHEIDop.versieInformatie"/>
  </office:meta>
</office:document-meta>
</file>