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ranjeweg 30, 9161 CC: kappen van bomen ten noorden en westen van de sporthal <text:span text:style-name="nadrukcur">17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65</meta:user-defined>
    <meta:user-defined meta:name="OVERHEIDop.GmbID/DC.identifier">gmb-2023-50065</meta:user-defined>
    <meta:user-defined meta:name="OVERHEIDop.versieInformatie"/>
  </office:meta>
</office:document-meta>
</file>