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, bouwplaats, kraan, bouwhekken, Sperw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, kraan, bouwhekken</text:p>
            <text:p text:style-name="common-al">Locatie: Sperwerstraat 2</text:p>
            <text:p text:style-name="common-al">Datum: 15 november 2023 tot en met 27 december 2024</text:p>
            <text:p text:style-name="common-al">Dossiernummer: 397061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64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4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, bouwplaats, kraan, bouwhekken, Sperwerstraat 2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43</meta:user-defined>
    <meta:user-defined meta:name="OVERHEIDop.GmbID/DC.identifier">gmb-2023-500643</meta:user-defined>
    <meta:user-defined meta:name="OVERHEIDop.versieInformatie"/>
  </office:meta>
</office:document-meta>
</file>