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lengen van het plaatsen van een object/kunstwerk (letters BRGK) op 't Hof (kerk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157</text:p>
            <text:p text:style-name="common-al">Datum ontvangst: 20-11-2023</text:p>
            <text:p text:style-name="common-al">Omschrijving: verlengen van het plaatsen van een object/kunstwerk (letters BRGK) op 't Hof (kerkplei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062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2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2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57</meta:user-defined>
    <meta:user-defined meta:name="DCTERMS.abstract">verlengen van het plaatsen van een object/kunstwerk (letters BRGK) op 't Hof (kerkplein) </meta:user-defined>
    <dc:language>nl</dc:language>
    <meta:user-defined meta:name="OVERHEIDop.locatietype/OVERHEIDop.gebiedsmarkering">Punt</meta:user-defined>
    <meta:user-defined meta:name="DC.title">Ingekomen aanvraag omgevingsvergunning, verlengen van het plaatsen van een object/kunstwerk (letters BRGK) op 't Hof (kerkplein)</meta:user-defined>
    <meta:user-defined meta:name="DCTERMS.W3CDTF/DCTERMS.available">2023-11-23</meta:user-defined>
    <meta:user-defined meta:name="DCTERMS.W3CDTF/OVERHEIDop.jaargang">2023</meta:user-defined>
    <meta:user-defined meta:name="OVERHEIDop.publicationIssue">500629</meta:user-defined>
    <meta:user-defined meta:name="OVERHEIDop.GmbID/DC.identifier">gmb-2023-500629</meta:user-defined>
    <meta:user-defined meta:name="OVERHEIDop.versieInformatie"/>
  </office:meta>
</office:document-meta>
</file>