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Veldstraat 14 en 16, t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4 en 16, te Merselo</text:span> - RX-AANVRBS-WABO - het bouwen van twee woningen - zaaknummer HZ-OMV-2023-0082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4 nov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62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082</meta:user-defined>
    <meta:user-defined meta:name="DCTERMS.abstract">Betreft: Beschikking op aanvraag Omgevingsvergunning - Veldstraat 14 en 16, te Mers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uitgebreid - Omgevingsvergunning - Toegekend - Veldstraat 14 en 16, te Merselo</meta:user-defined>
    <meta:user-defined meta:name="OVERHEIDop.datumEindeReactietermijn">2024-01-05</meta:user-defined>
    <meta:user-defined meta:name="OVERHEIDop.terinzageleggingBG">https://jeleefomgeving.nl/inzien/001567731/880586c7-8855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0628</meta:user-defined>
    <meta:user-defined meta:name="OVERHEIDop.GmbID/DC.identifier">gmb-2023-500628</meta:user-defined>
    <meta:user-defined meta:name="OVERHEIDop.versieInformatie"/>
  </office:meta>
</office:document-meta>
</file>