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ksstraatweg 84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16 augustus 2023 een aanvraag om een omgevingsvergunning. De  omgevingsvergunning wordt verleend voor het realiseren van gevelwijzigingen en het aanbrengen van een luifel en hekwerk op het adres Rijksstraatweg 84 te Bennebroek. Het besluit is verzonden op 20 november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062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2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2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jksstraatweg 84 Bennebroek</meta:user-defined>
    <meta:user-defined meta:name="DCTERMS.W3CDTF/DCTERMS.available">2023-11-23</meta:user-defined>
    <meta:user-defined meta:name="DCTERMS.W3CDTF/OVERHEIDop.jaargang">2023</meta:user-defined>
    <meta:user-defined meta:name="OVERHEIDop.publicationIssue">500623</meta:user-defined>
    <meta:user-defined meta:name="OVERHEIDop.GmbID/DC.identifier">gmb-2023-500623</meta:user-defined>
    <meta:user-defined meta:name="OVERHEIDop.versieInformatie"/>
  </office:meta>
</office:document-meta>
</file>