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 Strandafgang Paulus Loot 3, wijziging terreinindeling en veranda's, ingekomen op 22 september 2023, ODIJ-Z-23-13017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ag is op 13 november 2023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0061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1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1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0170</meta:user-defined>
    <dc:language>nl</dc:language>
    <meta:user-defined meta:name="OVERHEIDop.locatietype/OVERHEIDop.gebiedsmarkering">Adres</meta:user-defined>
    <meta:user-defined meta:name="DC.title">Zandvoort, intrekking op verzoek aanvraag omgevingsvergunning Strandafgang Paulus Loot 3, wijziging terreinindeling en veranda's, ingekomen op 22 september 2023, ODIJ-Z-23-130170.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19</meta:user-defined>
    <meta:user-defined meta:name="OVERHEIDop.GmbID/DC.identifier">gmb-2023-500619</meta:user-defined>
    <meta:user-defined meta:name="OVERHEIDop.versieInformatie"/>
  </office:meta>
</office:document-meta>
</file>