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het college van burgemeester en wethouders van 24 oktober 2023,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vakantieonderkomen: woningen en andere verblijven, niet-zijnde mobiele kampeeronderkomens in hoofdzaak bestemd voor dan wel gebezigd als verblijf voor vakantie- en andere recreatieve doeleinden; </text:p>
              </text:list-item>
              <text:list-item text:style-override="id1-3-2-2-1-3-2">
                <text:number>b.</text:number>
                <text:p text:style-name="al">woning: een huis, een naar aard en inrichting vergelijkbare ander onderkomen of een deel van een huis of een vergelijkbaar onderkomen.</text:p>
              </text:list-item>
              <text:list-item text:style-override="id1-3-2-2-1-3-3">
                <text:number>c.</text:number>
                <text:p text:style-name="al">kampeerterrein: een terrein dat bestemd is om te worden gebruikt voor verblijfsrecreatie; </text:p>
              </text:list-item>
              <text:list-item text:style-override="id1-3-2-2-1-3-4">
                <text:number>d.</text:number>
                <text:p text:style-name="al">mobiel kampeeronderkomen: tenten, vouwwagens, kampeerauto's, toercaravans, en soortgelijke onderkomens dan wel soortgelijke voertuigen welke bestemd zijn dan wel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het houden van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 </text:p>
              </text:list-item>
              <text:list-item text:style-override="id1-3-2-2-4-3-3">
                <text:number>3.</text:number>
                <text:p text:style-name="al">van degene, die nog niet de leeftijd van 6 jaar heeft bereikt.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in hoofdzaak bestemd voor het verblijf houden door één of meer leden van eenzelfde huishouden gedurende de periode 1 januari tot en met 30 april bepaald op 1,9 per vakantieonderkomen; </text:p>
                  </text:list-item>
                  <text:list-item text:style-override="id1-3-2-2-6-2-3-2">
                    <text:number>b.</text:number>
                    <text:p text:style-name="al">vakantieonderkomens in hoofdzaak bestemd voor het verblijf houden door één of meer leden van eenzelfde huishouden 1 mei tot en met 31 augustus bepaald op 2,5 per vakantieonderkomen; </text:p>
                  </text:list-item>
                  <text:list-item text:style-override="id1-3-2-2-6-2-3-3">
                    <text:number>c.</text:number>
                    <text:p text:style-name="al">vakantieonderkomens in hoofdzaak bestemd voor het verblijf houden door één of meer leden van eenzelfde huishouden 1 september tot en met 31 december bepaald op 1,9 per vakantieonderkomen; </text:p>
                  </text:list-item>
                  <text:list-item text:style-override="id1-3-2-2-6-2-3-4">
                    <text:number>d.</text:number>
                    <text:p text:style-name="al">mobiele kampeeronderkomens op een kampeerterrein in hoofdzaak bestemd voor het verblijf houden door één of meer leden van eenzelfde huishouden gedurende de periode 1 januari tot en met 30 april bepaald op 1,9 per mobiel kampeeronderkomen; </text:p>
                  </text:list-item>
                  <text:list-item text:style-override="id1-3-2-2-6-2-3-5">
                    <text:number>e.</text:number>
                    <text:p text:style-name="al">mobiele kampeeronderkomens op een kampeerterrein in hoofdzaak bestemd voor het verblijf houden door één of meer leden van eenzelfde huishouden 1 mei tot en met 31 augustus bepaald op 2,2 per mobiel kampeeronderkomen; </text:p>
                  </text:list-item>
                  <text:list-item text:style-override="id1-3-2-2-6-2-3-6">
                    <text:number>f.</text:number>
                    <text:p text:style-name="al">mobiele kampeeronderkomens op een kampeerterrein in hoofdzaak bestemd voor het verblijf houden door één of meer leden van eenzelfde huishouden 1 september tot en met 31 december bepaald op 1,9 per mobiel kampeeronderkomen.</text:p>
                  </text:list-item>
                </text:list>
              </text:list-item>
              <text:list-item text:style-override="id1-3-2-2-6-3">
                <text:number>2.</text:number>
                <text:p text:style-name="al">Het aantal malen dat door de in het eerste lid bedoelde personen overnacht wordt is: </text:p>
                <text:list text:style-name="id1-3-2-2-6-3-3">
                  <text:list-item text:style-override="id1-3-2-2-6-3-3-1">
                    <text:number>a.</text:number>
                    <text:p text:style-name="al">ingeval verblijf wordt gehouden in vakantieonderkomens gedurende de periode 1 januari tot en met 30 april bepaald op 15 maal per vakantieonderkomen; </text:p>
                  </text:list-item>
                  <text:list-item text:style-override="id1-3-2-2-6-3-3-2">
                    <text:number>b.</text:number>
                    <text:p text:style-name="al">ingeval verblijf wordt gehouden in vakantieonderkomens gedurende de periode 1 mei tot en met 31 augustus bepaald op 40 maal per vakantieonderkomen; </text:p>
                  </text:list-item>
                  <text:list-item text:style-override="id1-3-2-2-6-3-3-3">
                    <text:number>c.</text:number>
                    <text:p text:style-name="al">ingeval verblijf wordt gehouden in vakantieonderkomens gedurende de periode 1 september tot en met 31 december bepaald op 15 maal per vakantieonderkomen; </text:p>
                  </text:list-item>
                  <text:list-item text:style-override="id1-3-2-2-6-3-3-4">
                    <text:number>d.</text:number>
                    <text:p text:style-name="al">ingeval verblijf wordt gehouden in mobiele kampeeronderkomens op een kampeerterrein gedurende de periode 1 januari tot en met 30 april, bepaald op 15 maal per mobiel kampeeronderkomen; </text:p>
                  </text:list-item>
                  <text:list-item text:style-override="id1-3-2-2-6-3-3-5">
                    <text:number>e.</text:number>
                    <text:p text:style-name="al">ingeval verblijf wordt gehouden in mobiele kampeeronderkomens op een kampeerterrein gedurende de periode 1 mei tot en met 31 augustus, bepaald op 40 maal per mobiel kampeeronderkomen; </text:p>
                  </text:list-item>
                  <text:list-item text:style-override="id1-3-2-2-6-3-3-6">
                    <text:number>f.</text:number>
                    <text:p text:style-name="al">ingeval verblijf wordt gehouden in mobiele kampeeronderkomens op een kampeerterrein gedurende de periode 1 september tot en met 31 december bepaald op 15 maal per mobiel kampeeronderkomen;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 </text:p>
            <text:list text:style-name="id1-3-2-2-8-2">
              <text:list-item text:style-override="id1-3-2-2-8-2">
                <text:number>1.</text:number>
                <text:p text:style-name="al">Het tarief bedraagt per persoon per overnachting € 1,45; </text:p>
              </text:list-item>
              <text:list-item text:style-override="id1-3-2-2-8-3">
                <text:number>2.</text:number>
                <text:p text:style-name="al">In afwijking in zoverre van hetgeen is bepaald in lid 1 bedraagt het tarief per persoon per overnachting in, bij of op een mobiel kampeeronderkomen op een kampeerterrein € 0,90.</text:p>
              </text:list-item>
            </text:list>
          </text:section>
          <text:section text:name="artikel_id1-3-2-2-9" text:style-name="artikel">
            <text:p text:style-name="artikel_kop_titel"><text:span text:style-name="artikel_kop_label">Artikel</text:span> <text:span text:style-name="artikel_kop_nr">9</text:span> Belastingtijdvak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e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gelegenheid tot overnachten verschaft, zulks schriftelijk te melden aan de door het dagelijks bestuur van de BsGW aangewezen ambtenaar belast met de heffing en invordering van de gemeentelijke belastingen als bedoeld in artikel 232, vierde lid sub a en b van de Gemeentewet. </text:p>
          </text:section>
          <text:section text:name="artikel_id1-3-2-2-15" text:style-name="artikel">
            <text:p text:style-name="artikel_kop_titel"><text:span text:style-name="artikel_kop_label">Artikel</text:span> <text:span text:style-name="artikel_kop_nr">15</text:span> Aangifteplicht </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door het dagelijks bestuur van de BsGW aangewezen ambtenaar, bedoeld in artikel 232, vierde lid sub a en b, van de Gemeentewet, te verzoeken tot een uitnodiging tot het doen van aangifte. </text:p>
              </text:list-item>
              <text:list-item text:style-override="id1-3-2-2-15-3">
                <text:number>2.</text:number>
                <text:p text:style-name="al">De verplichting als bedoeld in het voorgaande lid geldt niet voor de belastingplichtige die met betrekking tot het belasting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6</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text:p>
            <text:p text:style-name="al">De 'Gewijzigde verordening toeristenbelasting gemeente Beekdaelen 2023’ van 23 mei 2023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 Artikel 18 Inwerkingtreding</text:span> </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4.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gemeente Beekdaelen 2024’</text:p>
          </text:section>
        </text:section>
        <text:section text:name="regeling-sluiting_id1-3-2-3" text:style-name="regeling-sluiting">
          <text:section text:name="ondertekening_id1-3-2-3-1">
            <text:p><text:span text:style-name="functie">Aldus vastgesteld in openbare raadsvergadering van de raad van de gemeente Beekdaelen van </text:span></text:p>
            <text:p><text:span text:style-name="functie">14 november 2023.</text:span></text:p>
          </text:section>
          <text:section text:name="ondertekening_id1-3-2-3-2">
            <text:p><text:span text:style-name="functie"/></text:p>
            <text:p><text:span text:style-name="functie">De griffier, </text:span></text:p>
            <text:p><text:span text:style-name="functie">Mevr. B. Triepels </text:span></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61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191576 343958</meta:user-defined>
    <meta:user-defined meta:name="DCTERMS.alternative">verordening toeristenbelasting gemeente Beekdaelen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24</meta:user-defined>
    <meta:user-defined meta:name="DCTERMS.W3CDTF/OVERHEIDop.jaargang">2023</meta:user-defined>
    <meta:user-defined meta:name="OVERHEIDop.publicationIssue">500613</meta:user-defined>
    <meta:user-defined meta:name="OVERHEIDop.betreftRegeling">CVDR704258_1</meta:user-defined>
    <meta:user-defined meta:name="xs:date/OVERHEIDop.startdatum">2023-11-25</meta:user-defined>
    <meta:user-defined meta:name="OVERHEIDop.GmbID/DC.identifier">gmb-2023-500613</meta:user-defined>
    <meta:user-defined meta:name="OVERHEIDop.versieInformatie"/>
  </office:meta>
</office:document-meta>
</file>