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982) Oosteinde 140 Voorburg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naald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60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5982) Oosteinde 140 Voorburg kappen van een naaldboom</meta:user-defined>
    <meta:user-defined meta:name="DCTERMS.W3CDTF/DCTERMS.available">2023-11-23</meta:user-defined>
    <meta:user-defined meta:name="DCTERMS.W3CDTF/OVERHEIDop.jaargang">2023</meta:user-defined>
    <meta:user-defined meta:name="OVERHEIDop.externeBijlage">aanvraag kapvergunning|exb-2023-55108</meta:user-defined>
    <meta:user-defined meta:name="OVERHEIDop.externeBijlage">03. fotoboekje situatie en te kappen boom|exb-2023-55109</meta:user-defined>
    <meta:user-defined meta:name="OVERHEIDop.publicationIssue">500606</meta:user-defined>
    <meta:user-defined meta:name="OVERHEIDop.GmbID/DC.identifier">gmb-2023-500606</meta:user-defined>
    <meta:user-defined meta:name="OVERHEIDop.versieInformatie"/>
  </office:meta>
</office:document-meta>
</file>