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okkerringweg N352 tussen Nagele en Schokland: het verbreden van de weg en onderhoud aan de asfalt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3 is een aanvraag om Omgevingsvergunning binnen gekomen voor deze locatie. De aanvraag is geregistreerd onder zaaknummer Z2023-0000238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060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0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0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389</meta:user-defined>
    <meta:user-defined meta:name="DCTERMS.abstract">Schokkerringweg N352 tussen Nagele en Schokland: het verbreden van de weg en onderhoud aan de asfaltverharding NOP-WABO-AANVRB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Schokkerringweg N352 tussen Nagele en Schokland: het verbreden van de weg en onderhoud aan de asfaltverharding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605</meta:user-defined>
    <meta:user-defined meta:name="OVERHEIDop.GmbID/DC.identifier">gmb-2023-500605</meta:user-defined>
    <meta:user-defined meta:name="OVERHEIDop.versieInformatie"/>
  </office:meta>
</office:document-meta>
</file>