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Middel Broekweg 35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6 november 2023 een melding is ontvangen voor het in werking hebben van een mobiele puinbreker in de periode van 8 december 2023 tot en met 7 maart 2024, gedurende twee werkdagen. De locatie betreft <text:span text:style-name="nadrukvet">Middel Broekweg 35, 2675 KD te Honselersdijk</text:span> (zaaknummer <text:span text:style-name="nadrukvet">0108791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6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is ontvangen voor het in werking hebben van een mobiele puinbreker. </meta:user-defined>
    <dc:language>nl</dc:language>
    <meta:user-defined meta:name="OVERHEIDop.locatietype/OVERHEIDop.gebiedsmarkering">Adres</meta:user-defined>
    <meta:user-defined meta:name="DC.title">Melding Wet milieubeheer/Besluit mobiel breken bouw- en sloopafval, Middel Broekweg 35 te Honselersdijk</meta:user-defined>
    <meta:user-defined meta:name="DCTERMS.W3CDTF/DCTERMS.available">2023-11-23</meta:user-defined>
    <meta:user-defined meta:name="DCTERMS.W3CDTF/OVERHEIDop.jaargang">2023</meta:user-defined>
    <meta:user-defined meta:name="OVERHEIDop.publicationIssue">500602</meta:user-defined>
    <meta:user-defined meta:name="OVERHEIDop.GmbID/DC.identifier">gmb-2023-500602</meta:user-defined>
    <meta:user-defined meta:name="OVERHEIDop.versieInformatie"/>
  </office:meta>
</office:document-meta>
</file>