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77 5571LL Bergeijk, Bergeijk I 1691, bouwen van een buit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159</text:p>
            <text:p text:style-name="common-al">Datum ontvangst: 21-11-2023</text:p>
            <text:p text:style-name="common-al">Omschrijving: Weebosserweg 77 5571LL Bergeijk, Bergeijk I 1691 , bouwen van een buiten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060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0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0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59</meta:user-defined>
    <meta:user-defined meta:name="DCTERMS.abstract">bouwen van een buitenberging</meta:user-defined>
    <dc:language>nl</dc:language>
    <meta:user-defined meta:name="OVERHEIDop.locatietype/OVERHEIDop.gebiedsmarkering">Punt</meta:user-defined>
    <meta:user-defined meta:name="DC.title">Ingekomen aanvraag omgevingsvergunning, Weebosserweg 77 5571LL Bergeijk, Bergeijk I 1691, bouwen van een buitenberging</meta:user-defined>
    <meta:user-defined meta:name="DCTERMS.W3CDTF/DCTERMS.available">2023-11-23</meta:user-defined>
    <meta:user-defined meta:name="DCTERMS.W3CDTF/OVERHEIDop.jaargang">2023</meta:user-defined>
    <meta:user-defined meta:name="OVERHEIDop.publicationIssue">500600</meta:user-defined>
    <meta:user-defined meta:name="OVERHEIDop.GmbID/DC.identifier">gmb-2023-500600</meta:user-defined>
    <meta:user-defined meta:name="OVERHEIDop.versieInformatie"/>
  </office:meta>
</office:document-meta>
</file>