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oorvoeringen ten behoeve van nieuwe gas en watermeters op de locatie Haltestraat 9 te Zandvoort, ingekomen 7 november 2023, zaaknummer ODIJ-Z-23-132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0059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9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9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doorvoeringen ten behoeve van nieuwe gas en watermeters op de locatie Haltestraat 9 te Zandvoort, ingekomen 7 november 2023, zaaknummer ODIJ-Z-23-132654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599</meta:user-defined>
    <meta:user-defined meta:name="OVERHEIDop.GmbID/DC.identifier">gmb-2023-500599</meta:user-defined>
    <meta:user-defined meta:name="OVERHEIDop.versieInformatie"/>
  </office:meta>
</office:document-meta>
</file>