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Lammenschansweg 136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Leiden - maatwerkvoorschriften aan Dunea N.V. </text:p>
            <text:p text:style-name="common-al">De werkzaamheden vinden plaats op de locatie Lammenschansweg 136 in Leiden. </text:p>
            <text:p text:style-name="common-al">Het verzoek is ingediend voor het vervangen van een transportleiding om droog te kunnen werken.</text:p>
            <text:p text:style-name="common-al">Maatwerkvoorschriften zijn regels die op maat worden gemaakt. Maatwerk is mogelijk op basis van artikel 3.2 achtste lid, van het Besluit lozen buiten inrichtingen.<text:span text:style-name="nadrukvet">Bent u het niet eens met onze beschikking? </text:span></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 U schrijft in uw brief:</text:p>
            <text:p text:style-name="common-al">-Uw naam en adres</text:p>
            <text:p text:style-name="common-al">-De datum waarop u de brief stuurt</text:p>
            <text:p text:style-name="common-al">-Het zaaknummer</text:p>
            <text:p text:style-name="common-al">-Waar u het niet mee eens bent en waarom</text:p>
            <text:p text:style-name="common-al">-Uw handtekening</text:p>
            <text:p text:style-name="common-al">U stuurt uw brief op één van de volgende manieren:</text:p>
            <text:p text:style-name="common-al">-Per e-mail: bezwaarschrift@odwh.nl</text:p>
            <text:p text:style-name="common-al">
            <text:span text:style-name="nadrukvet">Of</text:span>
          </text:p>
            <text:p text:style-name="common-al">-Per post:</text:p>
            <text:p text:style-name="common-al">Omgevingsdienst West-Holland</text:p>
            <text:p text:style-name="common-al">Postbus 159</text:p>
            <text:p text:style-name="common-al">2300 AD LEIDEN</text:p>
            <text:p text:style-name="common-al"> U kunt uw brief <text:span text:style-name="nadrukvet">niet </text:span>sturen naar e-mailadressen van medewerkers. Uw brief wordt dan niet in behandeling genomen.<text:span text:style-name="nadrukvet">Heeft u bezwaar gemaakt? En is er spoed?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text:p>
            <text:p text:style-name="common-al">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Leiden Per adres Omgevingsdienst West-Holland</text:p>
            <text:p text:style-name="last-al">Postbus 159 2300 AD LEIDEN<text:span text:style-name="nadrukvet">Meer informatie </text:span>Als u meer informatie wilt, dan kunt u contact opnemen met de Omgevingsdienst West-Holland. Dit kan via 071-4083100 of <text:a xlink:href="mailto:info@odwh.nl" xlink:type="simple">info@odwh.nl</text:a>. Noem hierbij het zaaknummer: 2023-010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05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0025</meta:user-defined>
    <meta:user-defined meta:name="DCTERMS.abstract">Beschikking maatwerkvoorschriften Activiteitenbesluit milieubeheer - het vervangen van een transportleiding om droog te kunnen werken</meta:user-defined>
    <dc:language>nl</dc:language>
    <meta:user-defined meta:name="OVERHEIDop.locatietype/OVERHEIDop.gebiedsmarkering">Adres</meta:user-defined>
    <meta:user-defined meta:name="DC.title">Beschikking maatwerkvoorschriften Activiteitenbesluit milieubeheer − Lammenschansweg 136 in Leiden</meta:user-defined>
    <meta:user-defined meta:name="DCTERMS.W3CDTF/DCTERMS.available">2023-11-30</meta:user-defined>
    <meta:user-defined meta:name="DCTERMS.W3CDTF/OVERHEIDop.jaargang">2023</meta:user-defined>
    <meta:user-defined meta:name="OVERHEIDop.publicationIssue">500598</meta:user-defined>
    <meta:user-defined meta:name="OVERHEIDop.GmbID/DC.identifier">gmb-2023-500598</meta:user-defined>
    <meta:user-defined meta:name="OVERHEIDop.versieInformatie"/>
  </office:meta>
</office:document-meta>
</file>