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weststraa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23 een aanvraag met zaaknummer <text:span text:style-name="nadrukvet">Z2023-00001424 </text:span>hebben ontvangen voor het verbouwen en saemnvoegen van panden op de locatie <text:span text:style-name="nadrukvet">Noordweststraat 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5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24</meta:user-defined>
    <meta:user-defined meta:name="DCTERMS.abstract">Ingekomen aanvraag - Noordweststraat 4 in Sas van Gent</meta:user-defined>
    <dc:language>nl</dc:language>
    <meta:user-defined meta:name="OVERHEIDop.locatietype/OVERHEIDop.gebiedsmarkering">Punt</meta:user-defined>
    <meta:user-defined meta:name="DC.title">Ingekomen aanvraag - Noordweststraat 4 in Sas van Gen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590</meta:user-defined>
    <meta:user-defined meta:name="OVERHEIDop.GmbID/DC.identifier">gmb-2023-500590</meta:user-defined>
    <meta:user-defined meta:name="OVERHEIDop.versieInformatie"/>
  </office:meta>
</office:document-meta>
</file>