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duiker bij het perceel, Soeterbeekseweg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duiker bij het perceel</text:p>
            <text:p text:style-name="common-al">Locatie: Soeterbeekseweg 36 5674NL Nuenen</text:p>
            <text:p text:style-name="common-al">Ontvangen op: 20-11-2023</text:p>
            <text:p text:style-name="common-al">Zaaknummer: 0820191642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5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16428</meta:user-defined>
    <meta:user-defined meta:name="DCTERMS.abstract">het aanleggen van een duiker van 7 meter bij het perce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duiker bij het perceel, Soeterbeekseweg 36 Nuenen: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88</meta:user-defined>
    <meta:user-defined meta:name="OVERHEIDop.GmbID/DC.identifier">gmb-2023-500588</meta:user-defined>
    <meta:user-defined meta:name="OVERHEIDop.versieInformatie"/>
  </office:meta>
</office:document-meta>
</file>