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1 eik en 2 beuken, Hoge boekelerweg, t.h.v. Klein Boekel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, t.h.v. Klein Boekelerveldweg</text:span> (0153Z2023112100015): het kappen van1 eik en 2 beuken (ingediend d.d. 2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5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100015</meta:user-defined>
    <dc:language>nl</dc:language>
    <meta:user-defined meta:name="OVERHEIDop.locatietype/OVERHEIDop.gebiedsmarkering">Vlak</meta:user-defined>
    <meta:user-defined meta:name="DC.title">Melding het kappen van1 eik en 2 beuken, Hoge boekelerweg, t.h.v. Klein Boekelerveldwe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86</meta:user-defined>
    <meta:user-defined meta:name="OVERHEIDop.GmbID/DC.identifier">gmb-2023-500586</meta:user-defined>
    <meta:user-defined meta:name="OVERHEIDop.versieInformatie"/>
  </office:meta>
</office:document-meta>
</file>