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office:automatic-styles>
  <office:body>
    <office:text>
      <text:p text:style-name="new_page_staatscourant"/>
      <text:p text:style-name="single-kop-titel">Instellen tijdelijke parkeerschijfzone op het Doctor H.B. Wiardi Beckmanplein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3/760429</text:p>
            <text:p text:style-name="common-al"/>
            <text:p text:style-name="common-al">College van burgemeester en wethouders van de gemeente Gorinchem,</text:p>
            <text:p text:style-name="common-al">
            <text:span text:style-name="nadrukvet">
              <text:span text:style-name="nadrukvet">Gelet op</text:span>
            </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Gorinchem.</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Besluit</text:span>
          </text:p>
            <text:p text:style-name="common-al">Op grond van onderstaande overwegingen besluiten:</text:p>
            <text:list text:style-name="id1-3-2-2-1-9">
              <text:list-item text:style-override="id1-3-2-2-1-9-1">
                <text:number>1.</text:number>
                <text:p text:style-name="al">Tot het tijdelijk instellen een maximum parkeerduur van 2 uur middels een parkeerschijfzone op het parkeerterrein Doctor. H.B. Wiardi Beckmanplein, door het plaatsen van verkeersborden E10 en E11 en het aanbrengen van blauwe markering bij de parkeervakken.</text:p>
                <text:list text:style-name="id1-3-2-2-1-9-1-3">
                  <text:list-item text:style-override="id1-3-2-2-1-9-1-3-1">
                    <text:number>a.</text:number>
                    <text:p text:style-name="al">De parkeerschijfzone geldt vanaf zaterdag 23 december 2023 t/m zaterdag 6 januari 2024;</text:p>
                  </text:list-item>
                  <text:list-item text:style-override="id1-3-2-2-1-9-1-3-2">
                    <text:number>b.</text:number>
                    <text:p text:style-name="al">dagelijks tussen 9:00 uur en 20:00 uur, uitgezonderd zon- en feestdagen.</text:p>
                  </text:list-item>
                </text:list>
              </text:list-item>
            </text:list>
            <text:p text:style-name="common-al">De verkeersmaatregel is weergegeven in de bijlage van dit verkeersbesluit met nummer Z/23/760429 d.d. 25-10-2023.</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Op basis van onderstaande overweging en met inachtneming van: </text:p>
            <text:list text:style-name="id1-3-2-2-1-15">
              <text:list-item text:style-override="id1-3-2-2-1-15-1">
                <text:number>•</text:number>
                <text:p text:style-name="al">de Wegenverkeerswet 1994;</text:p>
              </text:list-item>
              <text:list-item text:style-override="id1-3-2-2-1-15-2">
                <text:number>•</text:number>
                <text:p text:style-name="al">het Besluit Administratieve Bepalingen inzake het Wegverkeer;</text:p>
              </text:list-item>
              <text:list-item text:style-override="id1-3-2-2-1-15-3">
                <text:number>•</text:number>
                <text:p text:style-name="al">uitvoeringsvoorschriften BABW inzake verkeerstekens;</text:p>
              </text:list-item>
              <text:list-item text:style-override="id1-3-2-2-1-15-4">
                <text:number>•</text:number>
                <text:p text:style-name="al">het Reglement Verkeersregels en Verkeerstekens 1990;</text:p>
              </text:list-item>
              <text:list-item text:style-override="id1-3-2-2-1-15-5">
                <text:number>•</text:number>
                <text:p text:style-name="al">de Algemene wet bestuursrecht;</text:p>
              </text:list-item>
              <text:list-item text:style-override="id1-3-2-2-1-15-6">
                <text:number>•</text:number>
                <text:p text:style-name="al">het verkeersbordenboek (VNVF);</text:p>
              </text:list-item>
              <text:list-item text:style-override="id1-3-2-2-1-15-7">
                <text:number>•</text:number>
                <text:p text:style-name="al">het mandaatbesluit van de gemeente Gorinchem zijn wij bevoegd dit besluit te nemen. </text:p>
              </text:list-item>
            </text:list>
            <text:p text:style-name="common-al"/>
            <text:p text:style-name="common-al">
            <text:span text:style-name="nadrukvet">Overwegende</text:span>
            <text:span text:style-name="nadrukvet"> dat</text:span>
          </text:p>
            <text:list text:style-name="id1-3-2-2-1-18">
              <text:list-item text:style-override="id1-3-2-2-1-18-1">
                <text:number>•</text:number>
                <text:p text:style-name="al">de in dit genoemde verkeerbesluit genoemde weg in eigendom, beheer en onderhoud van de gemeente Gorinchem is;</text:p>
              </text:list-item>
              <text:list-item text:style-override="id1-3-2-2-1-18-2">
                <text:number>•</text:number>
                <text:p text:style-name="al">de in dit genoemde verkeersbesluit genoemde weg binnen de bebouwde kom van de kern Gorinchem ligt;</text:p>
              </text:list-item>
              <text:list-item text:style-override="id1-3-2-2-1-18-3">
                <text:number>•</text:number>
                <text:p text:style-name="al">tussen 22 december 2023 en 7 januari 2024 een groot, jaarlijks terugkerend, sportevenement (Proxsys Cup) plaatsvindt in sporthal de Oosterbliek</text:p>
              </text:list-item>
              <text:list-item text:style-override="id1-3-2-2-1-18-4">
                <text:number>•</text:number>
                <text:p text:style-name="al">dit sportevenement veel bezoekers vanuit de regio trekt, die veelal met de auto naar het evenement komen;</text:p>
              </text:list-item>
              <text:list-item text:style-override="id1-3-2-2-1-18-5">
                <text:number>•</text:number>
                <text:p text:style-name="al">er onvoldoende parkeerplaatsen op het parkeerterrein van sporthal De Oosterbliek om alle bezoekers te laten parkeren;</text:p>
              </text:list-item>
              <text:list-item text:style-override="id1-3-2-2-1-18-6">
                <text:number>•</text:number>
                <text:p text:style-name="al">bezoekers in de directe omgeving parkeren, zodra het parkeerterrein bij de sporthal vol is; </text:p>
              </text:list-item>
              <text:list-item text:style-override="id1-3-2-2-1-18-7">
                <text:number>•</text:number>
                <text:p text:style-name="al">Sporthal De Oosterbliek dichtbij winkelcentrum Laag Dalem op het Doctor H.B. Wiardi Beckmanplein ligt;</text:p>
              </text:list-item>
              <text:list-item text:style-override="id1-3-2-2-1-18-8">
                <text:number>•</text:number>
                <text:p text:style-name="al">uit eerdere edities is gebleken dat de parkeerdruk rondom het winkelcentrum door dit sportevenement aanzienlijk toeneemt;</text:p>
              </text:list-item>
              <text:list-item text:style-override="id1-3-2-2-1-18-9">
                <text:number>•</text:number>
                <text:p text:style-name="al">de bezoekers van het winkelcentrum meestal kortdurend parkeren om bijvoorbeeld boodschappen te doen;</text:p>
              </text:list-item>
              <text:list-item text:style-override="id1-3-2-2-1-18-10">
                <text:number>•</text:number>
                <text:p text:style-name="al">de bezoekers/deelnemers van de Proxsys Cup meestal een langere tijd parkeren;</text:p>
              </text:list-item>
              <text:list-item text:style-override="id1-3-2-2-1-18-11">
                <text:number>•</text:number>
                <text:p text:style-name="al">hierdoor het risico toeneemt dat winkelend publiek geen parkeerplaats in de directe nabijheid van het winkelcentrum kan vinden;</text:p>
              </text:list-item>
              <text:list-item text:style-override="id1-3-2-2-1-18-12">
                <text:number>•</text:number>
                <text:p text:style-name="al">hierdoor extra zoekverkeer ontstaat of potentiële klanten uitwijken naar andere winkels;</text:p>
              </text:list-item>
              <text:list-item text:style-override="id1-3-2-2-1-18-13">
                <text:number>•</text:number>
                <text:p text:style-name="al">het instellen van een blauwe zone/parkeerschijfzone er voor zorgt dat de parkeerplaatsen vrij blijven voor bezoekers van het winkelcentrum;</text:p>
              </text:list-item>
              <text:list-item text:style-override="id1-3-2-2-1-18-14">
                <text:number>•</text:number>
                <text:p text:style-name="al">het waarborgen van voldoende parkeerplaatsen voor bezoekers bij het winkelcentrum en het daarmee beperken van het zoekverkeer (in de nabij gelegen woonstraten) bijdraagt aan het verbeteren van de leefbaarheid in de wijk; </text:p>
              </text:list-item>
              <text:list-item text:style-override="id1-3-2-2-1-18-15">
                <text:number>•</text:number>
                <text:p text:style-name="al">met het instellen van de blauwe zone de verkeersveiligheid, bereikbaarheid en leefbaarheid rondom het Doctor H.B. Wiardi Beckmanplein wordt verbetert; </text:p>
              </text:list-item>
              <text:list-item text:style-override="id1-3-2-2-1-18-16">
                <text:number>•</text:number>
                <text:p text:style-name="al">er voor gebruikers van een gehandicaptenparkeerkaart de maximum parkeerduur in een parkeerschijfzone niet van toepassing, waardoor een blauwe streep bij gehandicaptenparkeervakken voor verwarring kan zorgen; </text:p>
              </text:list-item>
              <text:list-item text:style-override="id1-3-2-2-1-18-17">
                <text:number>•</text:number>
                <text:p text:style-name="al">het opladen van elektrische voertuigen veelal aanzienlijk langer duurt dan 2 uur;</text:p>
              </text:list-item>
              <text:list-item text:style-override="id1-3-2-2-1-18-18">
                <text:number>•</text:number>
                <text:p text:style-name="al">parkeerplaatsen aangewezen als gehandicaptenparkeerplaats (algemeen en op kenteken) en parkeerplaatsen aangewezen voor het opladen van elektrische voertuigen worden niet voorzien van blauwe markering. </text:p>
              </text:list-item>
            </text:list>
            <text:p text:style-name="common-al">
            <text:span text:style-name="nadrukvet">Mede gelet op</text:span>
          </text:p>
            <text:p text:style-name="common-al">Gelet op artikel 24 van het BABW is overleg gepleegd met de politie inzake de handhaafbaarheid. </text:p>
            <text:p text:style-name="common-al">Gelet op artikel 26 van het BABW wordt dit besluit bekendgemaakt door op de in de artikelen 5 onderscheidenlijk 6 van de Bekendmakingswet bepaalde wijze.</text:p>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Gorinchem, 28 november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058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8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8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Gorinchem - Instellen tijdelijke parkeerschijfzone - Doctor H.B. Wiardi Beckmanplein te Gor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Instellen tijdelijke parkeerschijfzone op het Doctor H.B. Wiardi Beckmanplein te Gorinchem</meta:user-defined>
    <meta:user-defined meta:name="DCTERMS.W3CDTF/DCTERMS.available">2023-11-28</meta:user-defined>
    <meta:user-defined meta:name="OVERHEIDop.externeBijlage">Situatietekening|exb-2023-55103</meta:user-defined>
    <meta:user-defined meta:name="OVERHEIDop.externeBijlage">Politieadvies|exb-2023-55104</meta:user-defined>
    <meta:user-defined meta:name="DCTERMS.W3CDTF/OVERHEIDop.jaargang">2023</meta:user-defined>
    <meta:user-defined meta:name="OVERHEIDop.publicationIssue">500582</meta:user-defined>
    <meta:user-defined meta:name="OVERHEIDop.GmbID/DC.identifier">gmb-2023-500582</meta:user-defined>
    <meta:user-defined meta:name="OVERHEIDop.versieInformatie"/>
  </office:meta>
</office:document-meta>
</file>