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realiseren van een rookgasafvoer en airco units aan de achterkant van het pand ten behoeve van de horecafunctie, Kruisstraat 136 5612CM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07</text:p>
            <text:p text:style-name="common-al">Omschrijving: realiseren van een rookgasafvoer en airco units aan de achterkant van het pand ten behoeve van de horecafunctie</text:p>
            <text:p text:style-name="common-al">Adres: Kruisstraat 136 5612CM Eindhoven</text:p>
            <text:p text:style-name="common-al">Soort aanvraag: Bouwen</text:p>
            <text:p text:style-name="common-al">Besluit: Buiten behandeling gesteld</text:p>
            <text:p text:style-name="common-al">Besluitdatum: 02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5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07</meta:user-defined>
    <meta:user-defined meta:name="DCTERMS.abstract">realiseren van een rookgasafvoer en airco units aan de achterkant van het pand ten behoeve van de horecafunctie</meta:user-defined>
    <dc:language>nl</dc:language>
    <meta:user-defined meta:name="OVERHEIDop.locatietype/OVERHEIDop.gebiedsmarkering">Punt</meta:user-defined>
    <meta:user-defined meta:name="DC.title">Besluit op aanvraag: realiseren van een rookgasafvoer en airco units aan de achterkant van het pand ten behoeve van de horecafunctie, Kruisstraat 136 5612CM EindhovenGemeente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58</meta:user-defined>
    <meta:user-defined meta:name="OVERHEIDop.GmbID/DC.identifier">gmb-2023-50058</meta:user-defined>
    <meta:user-defined meta:name="OVERHEIDop.versieInformatie"/>
  </office:meta>
</office:document-meta>
</file>