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BOUWEN VAN 2 WERKTUIGENBERGINGEN, DS TEN CATEWEI 20 TE HOORNSTERZW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2 werktuigenbergingen op het perceel Ds Ten Catewei 20 te Hoornsterzwaag  </text:p>
            <text:p text:style-name="common-al">(21 november 2023)</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00574</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574</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574</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HET BOUWEN VAN 2 WERKTUIGENBERGINGEN, DS TEN CATEWEI 20 TE HOORNSTERZWAAG</meta:user-defined>
    <meta:user-defined meta:name="DCTERMS.W3CDTF/DCTERMS.available">2023-11-23</meta:user-defined>
    <meta:user-defined meta:name="DCTERMS.W3CDTF/OVERHEIDop.jaargang">2023</meta:user-defined>
    <meta:user-defined meta:name="OVERHEIDop.publicationIssue">500574</meta:user-defined>
    <meta:user-defined meta:name="OVERHEIDop.GmbID/DC.identifier">gmb-2023-500574</meta:user-defined>
    <meta:user-defined meta:name="OVERHEIDop.versieInformatie"/>
  </office:meta>
</office:document-meta>
</file>