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raai 1 te Sappemeer, Verleende omgevingsvergunning (reguliere procedure) 195212455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olenraai 1, 9611 TH te Sappemeer, voor een nieuw te bouwen kantoor en het verbouwen van de stalen hallen, 20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057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7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7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raai 1 te Sappemeer, Verleende omgevingsvergunning (reguliere procedure) 19521245548</meta:user-defined>
    <meta:user-defined meta:name="DCTERMS.W3CDTF/DCTERMS.available">2023-11-23</meta:user-defined>
    <meta:user-defined meta:name="DCTERMS.W3CDTF/OVERHEIDop.jaargang">2023</meta:user-defined>
    <meta:user-defined meta:name="OVERHEIDop.publicationIssue">500572</meta:user-defined>
    <meta:user-defined meta:name="OVERHEIDop.GmbID/DC.identifier">gmb-2023-500572</meta:user-defined>
    <meta:user-defined meta:name="OVERHEIDop.versieInformatie"/>
  </office:meta>
</office:document-meta>
</file>