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ppenbrouwers 15, 5552S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1-2023 een aanvraag omgevingsvergunning ontvangen.</text:p>
            <text:p text:style-name="common-al">Het betreft een aanvraag op locatie Hoppenbrouwers 15, 5552SB Valkenswaard met omschrijving kappen beschadigde boom en zaaknummer <text:span text:style-name="nadrukvet">2023-429823</text:span>.</text:p>
            <text:p text:style-name="common-al">De zaak is geregistreerd onder nummer 2023-4298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056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6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6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29823</meta:user-defined>
    <meta:user-defined meta:name="DCTERMS.abstract">kappen beschadigde boom, Hoppenbrouwers 15</meta:user-defined>
    <dc:language>nl</dc:language>
    <meta:user-defined meta:name="OVERHEIDop.locatietype/OVERHEIDop.gebiedsmarkering">Punt</meta:user-defined>
    <meta:user-defined meta:name="DC.title">Ingediende aanvraag omgevingsvergunning Hoppenbrouwers 15, 5552SB Valkenswaar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61</meta:user-defined>
    <meta:user-defined meta:name="OVERHEIDop.GmbID/DC.identifier">gmb-2023-500561</meta:user-defined>
    <meta:user-defined meta:name="OVERHEIDop.versieInformatie"/>
  </office:meta>
</office:document-meta>
</file>