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kozijnen in de voorgevel en het vergroten van de dakkapel, Reijer Spreijstraat 12, 1391GA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kozijnen in de voorgevel en het vergroten van de dakkapel, Reijer Spreijstraat 12, 1391GA Abcoude</text:span>
          </text:p>
            <text:p text:style-name="common-al">De gemeente heeft op 3 november 2023 een omgevingsvergunning:</text:p>
            <text:list text:style-name="id1-3-2-1-1-3">
              <text:list-item text:style-override="id1-3-2-1-1-3-1">
                <text:number>•</text:number>
                <text:p text:style-name="al">het bouwen van een bouwwerk</text:p>
              </text:list-item>
            </text:list>
            <text:p text:style-name="common-al">verleend op het adres Reijer Spreijstraat 12, 1391GA Abcoude met zaaknummer Z-2023-108293. De gemeente geeft hiermee toestemming voor het vervangen van kozijnen in de voorgevel en het vergroten van de dakkapel.</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4 november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829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829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00557</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557</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557</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108293</meta:user-defined>
    <dc:language>nl</dc:language>
    <meta:user-defined meta:name="OVERHEIDop.locatietype/OVERHEIDop.gebiedsmarkering">Punt</meta:user-defined>
    <meta:user-defined meta:name="DC.title">Toestemming voor het vervangen van kozijnen in de voorgevel en het vergroten van de dakkapel, Reijer Spreijstraat 12, 1391GA Abcoude</meta:user-defined>
    <meta:user-defined meta:name="OVERHEIDop.datumEindeReactietermijn">2024-01-04</meta:user-defined>
    <meta:user-defined meta:name="OVERHEIDop.terinzageleggingBG">https://jeleefomgeving.nl/inzien/851750126/1e7fd0a3-885f-11ee-8160-005056011332</meta:user-defined>
    <meta:user-defined meta:name="DCTERMS.W3CDTF/DCTERMS.available">2023-11-23</meta:user-defined>
    <meta:user-defined meta:name="DCTERMS.W3CDTF/OVERHEIDop.jaargang">2023</meta:user-defined>
    <meta:user-defined meta:name="OVERHEIDop.publicationIssue">500557</meta:user-defined>
    <meta:user-defined meta:name="OVERHEIDop.GmbID/DC.identifier">gmb-2023-500557</meta:user-defined>
    <meta:user-defined meta:name="OVERHEIDop.versieInformatie"/>
  </office:meta>
</office:document-meta>
</file>