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 1217 PP Hilversum, Sterrelaan 66, 1217 PT Hilversum (kappen 37 bomen Sterrelaan); CLZ-00007836; 21-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rrelaan 1, 1217 PP Hilversum, Sterrelaan 66, 1217 PT Hilversum (kappen 37 bomen Sterrelaan); CLZ-00007836; 21-11-2023; Status: Aanvraag ontvangen, gemeente Hilversum</text:span>
          </text:p>
            <text:p text:style-name="common-al">
            
          </text:p>
            <text:p text:style-name="common-al">Datum indiening aanvraag: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5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3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Sterrelaan 1, 1217 PP Hilversum, Sterrelaan 66, 1217 PT Hilversum (kappen 37 bomen Sterrelaan); CLZ-00007836; 21-11-2023; Status: Aanvraag ontvangen, gemeente Hilversum</meta:user-defined>
    <meta:user-defined meta:name="DCTERMS.W3CDTF/DCTERMS.available">2023-11-23</meta:user-defined>
    <meta:user-defined meta:name="DCTERMS.W3CDTF/OVERHEIDop.jaargang">2023</meta:user-defined>
    <meta:user-defined meta:name="OVERHEIDop.publicationIssue">500554</meta:user-defined>
    <meta:user-defined meta:name="OVERHEIDop.GmbID/DC.identifier">gmb-2023-500554</meta:user-defined>
    <meta:user-defined meta:name="OVERHEIDop.versieInformatie"/>
  </office:meta>
</office:document-meta>
</file>