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  <text:list-style style:name="id1-3-2-1-1-2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recreatiewoning aan Korhoenlaan 2-28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16 november 2023 een ontwerpbesluit te hebben genomen op de aanvraag met zaaknummer 2023-000901 voor plaatsen recreatiewoning op locatie Korhoenlaan 2-280 Harderwijk. Strekking besluit: geweigerd. Het ontwerpbesluit betreft de volgende activiteiten:</text:p>
            <text:list text:style-name="id1-3-2-1-1-2">
              <text:list-item text:style-override="id1-3-2-1-1-2-1">
                <text:number>*</text:number>
                <text:p text:style-name="al"> bouwen</text:p>
              </text:list-item>
              <text:list-item text:style-override="id1-3-2-1-1-2-2">
                <text:number>*</text:number>
                <text:p text:style-name="al"> afwijken regels bestemmingsplan</text:p>
              </text:list-item>
            </text:list>
            <text:p text:style-name="common-al">
            <text:span text:style-name="nadrukvet">Inzage</text:span>
          </text:p>
            <text:p text:style-name="common-al">U kunt de vergunning en de bijbehorende stukken digitaal bekijken via het digitale publicatieblad op <text:a xlink:href="http://officielebekendmakingen.nl/" xlink:type="simple"><text:span text:style-name="nadrukcur"><text:span text:style-name="nadrukondlijn">officielebekendmakingen.nl</text:span></text:span></text:a>. De documenten hangen als ‘Bekijk documenten’ aan deze publicatie (zie linker kolom). Indien u de stukken fysiek wilt inzien dan kunt u dit kenbaar maken via het contactformulier Domein Ruimte. U vindt dit formulier op <text:a xlink:href="http://www.harderwijk.nl/contact" xlink:type="simple"><text:span text:style-name="nadrukondlijn">Externe link:www.harderwijk.nl/contact</text:span></text:a><text:span text:style-name="nadrukondlijn">.</text:span></text:p>
            <text:p text:style-name="common-al">
            <text:span text:style-name="nadrukvet">Procedure</text:span>
          </text:p>
            <text:p text:style-name="last-al">De inzagetermijn start op 17 november 2023 en bedraagt 6 weken. Tijdens de inzagetermijn kan een ieder schriftelijk of digitaal een zienswijze kenbaar maken bij de Burgemeester en wethouders. Vermeldt u daarbij het hierboven genoemde zaaknummer. Het indienen van een digitale zienswijze kan alleen via www.harderwijk.nl/zienswijze. Voormeer informatie of het maken van een afspraak voor het indienen van een mondelinge zienswijze kunt u contact opnemen met: domein Ruimte, mevr. N. Bosma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055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5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0901 </meta:user-defined>
    <dc:language>nl</dc:language>
    <meta:user-defined meta:name="OVERHEIDop.locatietype/OVERHEIDop.gebiedsmarkering">Adres</meta:user-defined>
    <meta:user-defined meta:name="DC.title">Ontwerpbesluit voor het plaatsen van een recreatiewoning aan Korhoenlaan 2-280 te Harderwijk</meta:user-defined>
    <meta:user-defined meta:name="OVERHEIDop.datumEindeReactietermijn">2023-12-29</meta:user-defined>
    <meta:user-defined meta:name="OVERHEIDop.TilID/OVERHEIDop.terinzageleggingOP">til-2023-2063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51</meta:user-defined>
    <meta:user-defined meta:name="OVERHEIDop.GmbID/DC.identifier">gmb-2023-500551</meta:user-defined>
    <meta:user-defined meta:name="OVERHEIDop.versieInformatie"/>
  </office:meta>
</office:document-meta>
</file>