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2-3-2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 draagkracht bijzondere bij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oor het vervallen van de huur- en zorgtoeslagcomponent in de berekening van de draagkracht bijzondere bijstand, een deel van de inwoners die bijzondere bijstand ontvangt er op achteruit gaat;</text:p>
              </text:list-item>
              <text:list-item text:style-override="id1-3-2-1-1-4-2">
                <text:number>•</text:number>
                <text:p text:style-name="al">het college dit een onwenselijke ontwikkeling vindt;</text:p>
              </text:list-item>
              <text:list-item text:style-override="id1-3-2-1-1-4-3">
                <text:number>•</text:number>
                <text:p text:style-name="al">daarnaast efficiencywinst is te behalen als de toetsingsnorm van inclusief vakantiegeld wordt gewijzigd naar exclusief vakantiegeld; 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op artikel 35 en 36 van de Participatiewet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Regeling tot eerste wijziging van de Beleidsregel draagkracht bijzondere bijstand</text:span> <text:span text:style-name="nadrukvet">(Eerste wijziging Beleidsregel draagkracht bijzondere bijstand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 Beleidsregel draagkracht bijzondere bijstand</text:span>
            </text:p>
            <text:p text:style-name="al">De Beleidsregel draagkracht bijzondere bijstan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Lid 2 van artikel 1 wordt al volgt gewijzigd:</text:p>
                <text:list text:style-name="id1-3-2-2-1-4-1-3">
                  <text:list-item text:style-override="id1-3-2-2-1-4-1-3-1">
                    <text:number>a.</text:number>
                    <text:p text:style-name="al">in sub g. wordt de zinssnede ‘de norm, zoals bedoeld in artikel 5 sub c van de wet’ vervangen door: de norm, zoals bedoeld in artikel 5 sub c van de wet, exclusief vakantiegeld;’</text:p>
                  </text:list-item>
                  <text:list-item text:style-override="id1-3-2-2-1-4-1-3-2">
                    <text:number>b.</text:number>
                    <text:p text:style-name="al">na sub j. wordt een nieuw sub k. ingevoegd:</text:p>
                    <text:list text:style-name="id1-3-2-2-1-4-1-3-2-3">
                      <text:list-item text:style-override="id1-3-2-2-1-4-1-3-2-3-1">
                        <text:number>k.</text:number>
                        <text:p text:style-name="al">verminderd recht op huur- en zorgtoeslag: het maximale bedrag aan huur- en zorgtoeslag dat een inwoner kan ontvangen minus het bedrag dat een inwoner daadwerkelijk krijgt aan huur- en zorgtoeslag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Artikel 4 wordt als volgt gewijzigd:</text:p>
                <text:list text:style-name="id1-3-2-2-1-4-2-3">
                  <text:list-item text:style-override="id1-3-2-2-1-4-2-3-1">
                    <text:number>a.</text:number>
                    <text:p text:style-name="al">na lid 3 wordt een nieuw lid 4 ingevoegd onder vernummering van lid 4 tot en met 6 naar lid 5 tot en met 7:</text:p>
                    <text:list text:style-name="id1-3-2-2-1-4-2-3-1-3">
                      <text:list-item text:style-override="id1-3-2-2-1-4-2-3-1-3-1">
                        <text:number>4.</text:number>
                        <text:p text:style-name="al">Het vakantiegeld wordt bij de vaststelling van de draagkrachtruimte buiten beschouwing gelaten.</text:p>
                      </text:list-item>
                    </text:list>
                  </text:list-item>
                  <text:list-item text:style-override="id1-3-2-2-1-4-2-3-2">
                    <text:number>b.</text:number>
                    <text:p text:style-name="al">na lid 7 wordt een nieuw lid 8 ingevoegd:</text:p>
                    <text:list text:style-name="id1-3-2-2-1-4-2-3-2-3">
                      <text:list-item text:style-override="id1-3-2-2-1-4-2-3-2-3-1">
                        <text:number>8.</text:number>
                        <text:p text:style-name="al">Op de middelen, bedoeld in lid 1, wordt het verminderd recht op huur- en zorgtoeslag in mindering gebracht.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publicatie en werkt terug tot en met 1 februari 2023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eze regeling wordt aangehaald als: Eerste wijziging Beleidsregel draagkracht bijzondere bijstan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5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779796</meta:user-defined>
    <meta:user-defined meta:name="DCTERMS.alternative">Beleidsregel draagkracht bijzondere bijstand</meta:user-defined>
    <dc:language>nl</dc:language>
    <meta:user-defined meta:name="OVERHEIDop.locatietype/OVERHEIDop.gebiedsmarkering">Gemeente</meta:user-defined>
    <meta:user-defined meta:name="DC.title">Beleidsregel draagkracht bijzondere bijsta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55</meta:user-defined>
    <meta:user-defined meta:name="OVERHEIDop.betreftRegeling">CVDR680857_2</meta:user-defined>
    <meta:user-defined meta:name="xs:date/OVERHEIDop.startdatum">2023-02-07</meta:user-defined>
    <meta:user-defined meta:name="OVERHEIDop.GmbID/DC.identifier">gmb-2023-50055</meta:user-defined>
    <meta:user-defined meta:name="OVERHEIDop.versieInformatie"/>
  </office:meta>
</office:document-meta>
</file>